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00000a" style:font-name="Calibri" fo:font-size="11pt" style:font-size-asian="11pt" style:font-size-complex="11pt"/>
    </style:style>
    <style:style style:name="P5" style:family="paragraph" style:parent-style-name="Default" style:master-page-name="Standard">
      <style:paragraph-properties style:page-number="auto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1pt" style:font-name-asian="Calibri, Calibri1" style:font-size-asian="11pt" style:font-name-complex="Calibri, Calibri1" style:font-size-complex="11pt"/>
    </style:style>
    <style:style style:name="T4" style:family="text">
      <style:text-properties fo:color="#00000a" style:font-name="Calibri" fo:font-size="11pt" style:font-size-asian="11pt" style:font-size-complex="11pt"/>
    </style:style>
    <style:style style:name="T5" style:family="text">
      <style:text-properties fo:color="#dc2300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REGULAMIN</text:span></text:p>
      <text:p text:style-name="P3"><text:span text:style-name="T2">IV Zwierzynieckich <text:s/>Warsztatów Wokalnych w Zwierzyńcu</text:span></text:p>
      <text:p text:style-name="P2"/>
      <text:p text:style-name="P2"/>
      <text:p text:style-name="P3"><text:span text:style-name="T1">I</text:span></text:p>
      <text:p text:style-name="P3"><text:span text:style-name="T1">ORGANIZATOR</text:span></text:p>
      <text:p text:style-name="P2"/>
      <text:p text:style-name="Default"><text:span text:style-name="T1">Organizatorem IV Zwierzynieckich Warsztatów Wokalnych, zwanych dalej Warsztatami, jest Centrum Kultury i Biblioteka Publiczna w Zwierzyńcu, z siedzibą przy ul. Słowackiego 2, 22-470 Zwierzyniec, <text:s/>zwany dalej Organizatorem.</text:span></text:p>
      <text:p text:style-name="P1"/>
      <text:p text:style-name="P1"/>
      <text:p text:style-name="P3"><text:span text:style-name="T1">II</text:span></text:p>
      <text:p text:style-name="P3"><text:span text:style-name="T1">CEL WARSZTATÓW</text:span></text:p>
      <text:p text:style-name="P2"/>
      <text:p text:style-name="Standard"><text:span text:style-name="T1">1. Doskonalenie procesu edukacji sztuki wokalnej, pogłębianie zainteresowań muzycznych.</text:span></text:p>
      <text:p text:style-name="Standard"><text:span text:style-name="T1">2. Doskonalenie umiejętności wokalnych osób zainteresowanych rozwojem umiejętności wokalnych.</text:span></text:p>
      <text:p text:style-name="Standard"><text:span text:style-name="T1">3. Umożliwienie kontaktu <text:s/>z uznanymi osobowościami scen muzycznych i wybitnymi pedagogami.</text:span></text:p>
      <text:p text:style-name="Standard"><text:span text:style-name="T1">4. Umożliwienie zbudowania kompletnego warsztatu, dzięki któremu uczestnik Warsztatów będzie mógł sprawnie poruszać się na rynku muzycznym.</text:span></text:p>
      <text:p text:style-name="Standard"><text:span text:style-name="T3">5. Promocja dokonań artystów w środowisku muzycznym oraz wśród szerokiej publiczności.</text:span></text:p>
      <text:p text:style-name="P1"/>
      <text:p text:style-name="P1"/>
      <text:p text:style-name="P3"><text:span text:style-name="T1">III</text:span></text:p>
      <text:p text:style-name="P3"><text:span text:style-name="T1">WARUNKI UCZESTNICTWA W WARSZTATACH</text:span></text:p>
      <text:p text:style-name="P2"/>
      <text:p text:style-name="Default"><text:span text:style-name="T1">1. Warsztaty odbędą się w dniach od 19 do 24 sierpnia 2019 r. (uczestnicy zobowiązani są do przyjazdu wieczorem 18 sierpnia 2019 r.)</text:span></text:p>
      <text:p text:style-name="Default"><text:span text:style-name="T1">12. Każdy kandydat na uczestnika Warsztatów zobowiązany jest w terminie do 25 czerwca <text:s/>2019 r. wypełnić online KARTĘ ZGŁOSZENIA dostępną na: </text:span><text:a xlink:type="simple" xlink:href="http://www.kultura-zwierzyniec.pl/" text:style-name="Internet_20_link" text:visited-style-name="Visited_20_Internet_20_Link"><text:span text:style-name="T1">www.kultura-zwierzyniec.pl</text:span></text:a><text:span text:style-name="T1"> (zakładka Warsztaty Wokalne). Przesłanie Organizatorowi wypełnionej karty oznacza także zgodę Uczestnika na warunki niniejszego Regulaminu.</text:span></text:p>
      <text:p text:style-name="Default"><text:span text:style-name="T1">3. Wyniki rekrutacji zostaną ogłoszone do 30 czerwca 2019 r. </text:span></text:p>
      <text:p text:style-name="Default"><text:span text:style-name="T1">4. Opłata akredytacyjna za <text:s/>udział w IV Zwierzynieckich Warsztatach Wokalnych wynosi 900,00zł. Opłata obejmuje: zajęcia wokalne indywidualne oraz grupowe, </text:span><text:span text:style-name="T4">przygotowanie utworów do koncertu finałowego, udział w jam sessions, udział w koncercie finałowym, całodzienne wyżywienie (od śniadania <text:s/>w dniu 19.08.2019 do śniadania w dniu 25.08.2019 r.) oraz noclegi (od noclegu 18/19 sierpnia do noclegu 24/25 sierpnia 2019 r.).</text:span><text:span text:style-name="T1"><text:line-break/>5. Osoby zakwalifikowane do udziału w Warsztatach zostaną powiadomione o decyzji drogą </text:span><text:span text:style-name="T4">e-mailową <text:line-break/>i telefoniczną.</text:span></text:p>
      <text:p text:style-name="Default"><text:span text:style-name="T1">6. Osoby zakwalifikowane do udziału w Warsztatach są zobowiązane dokonać 1 ratę opłaty w wysokości 50% opłaty akredytacyjnej (tj. 450,00 zł) do dnia 10 lipca <text:s text:c="2"/>2019 r. na konto w Powiatowym Banku Spółdzielczym w Zamościu, Oddział w Zwierzyńcu, nr 07 9644 1062 2005 6201 8429 0005 <text:s/>z tytułem opłaty „Warsztaty Wokalne”. 1 rata opłaty akredytacyjnej nie podlega zwrotowi. Uczestnik zakwalifikowany do udziału w Warsztatach, który nie wniesie 1 raty opłaty akredytacyjnej do dnia 10 lipca 2019 r. zostanie skreślony z listy uczestników, a na jego miejsce zostanie wpisana następna w kolejności osoba z listy rezerwowej.</text:span></text:p>
      <text:p text:style-name="Default"><text:span text:style-name="T1">7. 2 ratę opłaty akredytacyjnej (tj. 450,00 zł) uczestnicy są zobowiązani wpłacić do dnia 15 <text:s/>sierpnia 2019 r. Osoby zakwalifikowane, które nie dokonają opłat do dnia 15 sierpnia 2019 r. zostaną skreślone z listy uczestników, a na jego miejsce zostanie wpisana następna w kolejności osoba z listy rezerwowej.</text:span></text:p>
      <text:p text:style-name="Default"><text:span text:style-name="T1">8. </text:span><text:span text:style-name="T4">W przypadku dużej liczby zgłoszeń i w przypadku nie zakwalifikowania wszystkich kandydatów, Organizator sporządzi rezerwową listę uczestników. Osoba znajdująca się na liście rezerwowej będzie mogła wziąć udział w warsztatach w przypadku zwolnienia się miejsca na liście zakwalifikowanych uczestników.</text:span></text:p>
      <text:p text:style-name="P4"/>
      <text:p text:style-name="Default"><text:soft-page-break/><text:span text:style-name="T4"><text:s/></text:span></text:p>
      <text:p text:style-name="P1"/>
      <text:p text:style-name="P3"><text:span text:style-name="T1">IV</text:span></text:p>
      <text:p text:style-name="P3"><text:span text:style-name="T1">ORGANIZACJA PRACY WARSZTATÓW</text:span></text:p>
      <text:p text:style-name="P1"/>
      <text:p text:style-name="Default"><text:span text:style-name="T1">1. Organizator zapewnia noclegi w dniach 18-25 sierpnia 2019 r. oraz wyżywienie w dniach 19-25 sierpnia 2019 r. (od śniadania <text:s/>19 sierpnia 2019 r. <text:s/>do śniadania 25 sierpnia 2019 r. ).</text:span></text:p>
      <text:p text:style-name="Default"><text:span text:style-name="T1">2</text:span><text:span text:style-name="T5">. </text:span><text:span text:style-name="T4">Zajęcia będą odbywać się w godzinach przedpołudniowych i popołudniowych oraz przewidują wieczorne jam sessions w dniach 19-23 sierpnia 2019 r.</text:span></text:p>
      <text:p text:style-name="Default"><text:span text:style-name="T1">3. Ze względu na charakter i specyfikę prowadzonych zajęć, czas poszczególnych części może ulec zmianie – decyzję podejmuje prowadzący Warsztaty, uzgadniając to z uczestnikami. <text:line-break/>4. Filmowanie oraz fotografowanie podczas Warsztatów możliwe jest tylko za zgodą prowadzącego. <text:line-break/>5. Uczestnicy nie są uprawnieni do rejestracji zajęć warsztatowych (nagrań i zdjęć) oraz ich powielania, bez uprzedniej zgody prowadzącego warsztaty oraz ich uczestników.<text:line-break/>6. <text:s/>Organizator ma prawo do wykluczenia z zajęć osób, które zakłócają ich przebieg lub zachowują się niestosownie, bez obowiązku zwrotu opłaty akredytacyjnej.</text:span></text:p>
      <text:p text:style-name="Default"><text:span text:style-name="T1">7. Uczestnicy Warsztatów zobowiązują się do brania udziału w jam sessions oraz w koncercie finałowym, który odbędzie się 24 sierpnia 2019 r.</text:span></text:p>
      <text:p text:style-name="P1"/>
      <text:p text:style-name="P2"/>
      <text:p text:style-name="P3"><text:span text:style-name="T1">V</text:span></text:p>
      <text:p text:style-name="P3"><text:span text:style-name="T1">PRAWA DO ARTYSTYCZNYCH WYKONAŃ</text:span></text:p>
      <text:p text:style-name="P2"/>
      <text:p text:style-name="Default"><text:span text:style-name="T1">1. Uczestnicy Warsztatów zobowiązują się do nieodpłatnej prezentacji własnej twórczości w trakcie koncertu finałowego w dniu 24 sierpnia 2019 r.</text:span></text:p>
      <text:p text:style-name="Default"><text:span text:style-name="T1">2. Uczestnicy warsztatów wyrażają zgodę na nieodpłatne przeniesienie praw do artystycznego wykonania na rzecz Organizatora. Przeniesienie praw, o których mowa obejmuje następujące pola eksploatacji:</text:span></text:p>
      <text:p text:style-name="Default"><text:span text:style-name="T1">a) utrwalenie za pomocą zapisu obrazu i dźwięku w formie analogowej i cyfrowej;</text:span></text:p>
      <text:p text:style-name="Default"><text:span text:style-name="T1">b) utrwalenie obrazu za pomocą fotografii cyfrowej i analogowej;</text:span></text:p>
      <text:p text:style-name="Default"><text:span text:style-name="T1">c) zwielokrotnienie utrwalonego artystycznego wykonania za pomocą analogowego i cyfrowego zapisu;</text:span></text:p>
      <text:p text:style-name="Default"><text:span text:style-name="T1">d) rozpowszechnianie artystycznego wykonania w każdy inny możliwy sposób;</text:span></text:p>
      <text:p text:style-name="Default"><text:span text:style-name="T1">e) umieszczenie zapisu artystycznego wykonania na stronie internetowej Organizatora oraz na kanałach typu YouTube.</text:span></text:p>
      <text:p text:style-name="P1"/>
      <text:p text:style-name="P3"><text:span text:style-name="T1">VI</text:span></text:p>
      <text:p text:style-name="P3"><text:span text:style-name="T1">POSTANOWIENIA KOŃCOWE</text:span></text:p>
      <text:p text:style-name="P2"/>
      <text:p text:style-name="Default"><text:span text:style-name="T1">1.</text:span><text:span text:style-name="T4"> Rezygnacja z uczestnictwa w Warsztatach jest możliwa najpóźniej 14 dni przed datą ich rozpoczęcia. Wyłącznie w takim przypadku Organizator zobowiązuje się do zwrotu drugiej raty opłaty akredytacyjnej w wysokości 450,00 zł. Rezygnacja z udziału w Warsztatach będzie przyjmowana wyłącznie w formie pisemnej.</text:span></text:p>
      <text:p text:style-name="Default"><text:span text:style-name="T1">2. Organizator zastrzega prawo odwołania warsztatów bez podania przyczyny. W takim przypadku uczestnikowi zostanie zwrócona opłata akredytacyjna w całości. Uczestnik nie jest uprawniony do odszkodowania z tytułu odwołania Warsztatów przez Organizatora.</text:span></text:p>
      <text:p text:style-name="Default"><text:span text:style-name="T1">3. Koszt naprawy lub usunięcia szkód poczynionych przez uczestnika w trakcie trwania Warsztatów pokrywa uczestnik.</text:span></text:p>
      <text:p text:style-name="Default"><text:span text:style-name="T1">4. Wypełniając Kartę Zgłoszenia uczestnik Warsztatów wyraża zgodę na:</text:span></text:p>
      <text:p text:style-name="Default"><text:span text:style-name="T1">a) przetwarzanie danych osobowych przez Administratora Danych Osobowych, którym jest Centrum Kultury i Bibliotekę Publiczną w Zwierzyńcu z siedzibą przy ul. Słowackiego 2, 22-470 Zwierzyniec do celów związanych z organizacją IV Zwierzynieckich Warsztatów Wokalnych, zgodnie z ustawą z dn. 29.08.1997 r. o Ochronie Danych Osobowych (Dz.U.02.101.926 ze zm.).</text:span></text:p>
      <text:p text:style-name="Default"><text:span text:style-name="T1">b) na przesyłanie informacji dotyczących Warsztatów drogą elektroniczną przez Centrum Kultury i Bibliotekę Publiczną w Zwierzyńcu z siedzibą przy ul. Słowackiego 2, 22-470 Zwierzyniec, zgodnie z ustawą z dn. 18 lipca 2002 roku o świadczeniu usług drogą elektroniczną (Dz. U. z 2002 r. Nr 144, poz. 1204 ze zm.).</text:span></text:p>
      <text:p text:style-name="Default"><text:span text:style-name="T1">5. Organizator zastrzega sobie prawo do zmian w Regulami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 style:default-outline-level="" style:list-style-name="">
      <style:text-properties fo:color="#000000" style:font-name="Calibri, Calibri" style:font-name-asian="Calibri, Calibri1" style:font-name-complex="Calibri, Calibri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Marcinkowska</meta:initial-creator>
    <dc:creator>Teresa Marcinkowska</dc:creator>
    <meta:editing-cycles>6</meta:editing-cycles>
    <meta:print-date>2018-03-01T13:14:00</meta:print-date>
    <meta:creation-date>2016-02-18T22:35:00</meta:creation-date>
    <dc:date>2019-06-11T13:31:08.34</dc:date>
    <meta:editing-duration>PT2M56S</meta:editing-duration>
    <meta:generator>OpenOffice/4.1.6$Win32 OpenOffice.org_project/416m1$Build-9790</meta:generator>
    <meta:document-statistic meta:table-count="0" meta:image-count="0" meta:object-count="0" meta:page-count="2" meta:paragraph-count="46" meta:word-count="896" meta:character-count="65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