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Calibri1" fo:font-size="10pt" style:font-size-asian="10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 style:list-style-name="WWNum1">
      <style:paragraph-properties fo:margin-left="0.205cm" fo:margin-right="0cm" fo:margin-top="0.002cm" fo:margin-bottom="0cm" fo:line-height="100%" fo:text-align="start" style:justify-single-word="false" fo:text-indent="0cm" style:auto-text-indent="false">
        <style:tab-stops>
          <style:tab-stop style:position="0.942cm"/>
        </style:tab-stops>
      </style:paragraph-properties>
      <style:text-properties style:font-name="Calibri1" fo:font-size="11pt" style:font-size-asian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scale="90%"/>
    </style:style>
    <style:style style:name="T2" style:family="text">
      <style:text-properties style:text-scale="95%"/>
    </style:style>
    <style:style style:name="T3" style:family="text">
      <style:text-properties fo:letter-spacing="-0.069cm"/>
    </style:style>
    <style:style style:name="T4" style:family="text">
      <style:text-properties fo:letter-spacing="-0.069cm" style:text-scale="95%"/>
    </style:style>
    <style:style style:name="T5" style:family="text">
      <style:text-properties fo:letter-spacing="-0.069cm" fo:font-weight="normal" style:font-weight-asian="normal" style:font-weight-complex="normal" style:text-scale="95%"/>
    </style:style>
    <style:style style:name="T6" style:family="text">
      <style:text-properties fo:letter-spacing="-0.067cm"/>
    </style:style>
    <style:style style:name="T7" style:family="text">
      <style:text-properties fo:letter-spacing="-0.067cm" style:text-scale="95%"/>
    </style:style>
    <style:style style:name="T8" style:family="text">
      <style:text-properties fo:letter-spacing="-0.067cm" fo:font-weight="normal" style:font-weight-asian="normal" style:font-weight-complex="normal" style:text-scale="95%"/>
    </style:style>
    <style:style style:name="T9" style:family="text">
      <style:text-properties fo:letter-spacing="-0.071cm" style:text-scale="95%"/>
    </style:style>
    <style:style style:name="T10" style:family="text">
      <style:text-properties fo:letter-spacing="-0.071cm" fo:font-weight="normal" style:font-weight-asian="normal" style:font-weight-complex="normal" style:text-scale="95%"/>
    </style:style>
    <style:style style:name="T11" style:family="text">
      <style:text-properties fo:letter-spacing="-0.032cm"/>
    </style:style>
    <style:style style:name="T12" style:family="text">
      <style:text-properties fo:letter-spacing="-0.032cm" style:text-scale="95%"/>
    </style:style>
    <style:style style:name="T13" style:family="text">
      <style:text-properties fo:letter-spacing="-0.035cm"/>
    </style:style>
    <style:style style:name="T14" style:family="text">
      <style:text-properties fo:letter-spacing="-0.035cm" style:text-scale="95%"/>
    </style:style>
    <style:style style:name="T15" style:family="text">
      <style:text-properties fo:letter-spacing="-0.034cm"/>
    </style:style>
    <style:style style:name="T16" style:family="text">
      <style:text-properties fo:letter-spacing="-0.034cm" style:text-scale="95%"/>
    </style:style>
    <style:style style:name="T17" style:family="text">
      <style:text-properties fo:letter-spacing="-0.065cm"/>
    </style:style>
    <style:style style:name="T18" style:family="text">
      <style:text-properties fo:letter-spacing="-0.065cm" style:text-scale="95%"/>
    </style:style>
    <style:style style:name="T19" style:family="text">
      <style:text-properties fo:letter-spacing="-0.064cm" style:text-scale="95%"/>
    </style:style>
    <style:style style:name="T20" style:family="text">
      <style:text-properties fo:letter-spacing="-0.06cm" style:text-scale="95%"/>
    </style:style>
    <style:style style:name="T21" style:family="text">
      <style:text-properties fo:letter-spacing="-0.03cm"/>
    </style:style>
    <style:style style:name="T22" style:family="text">
      <style:text-properties fo:letter-spacing="-0.056cm"/>
    </style:style>
    <style:style style:name="T23" style:family="text">
      <style:text-properties fo:letter-spacing="-0.056cm" style:text-scale="95%"/>
    </style:style>
    <style:style style:name="T24" style:family="text">
      <style:text-properties fo:letter-spacing="-0.058cm"/>
    </style:style>
    <style:style style:name="T25" style:family="text">
      <style:text-properties fo:letter-spacing="-0.058cm" style:text-scale="95%"/>
    </style:style>
    <style:style style:name="T26" style:family="text">
      <style:text-properties fo:letter-spacing="-0.055cm"/>
    </style:style>
    <style:style style:name="T27" style:family="text">
      <style:text-properties fo:letter-spacing="-0.055cm" style:text-scale="95%"/>
    </style:style>
    <style:style style:name="T28" style:family="text">
      <style:text-properties fo:letter-spacing="-0.053cm"/>
    </style:style>
    <style:style style:name="T29" style:family="text">
      <style:text-properties fo:letter-spacing="-0.053cm" style:text-scale="95%"/>
    </style:style>
    <style:style style:name="T30" style:family="text">
      <style:text-properties fo:letter-spacing="-0.048cm"/>
    </style:style>
    <style:style style:name="T31" style:family="text">
      <style:text-properties fo:letter-spacing="-0.048cm" style:text-scale="95%"/>
    </style:style>
    <style:style style:name="T32" style:family="text">
      <style:text-properties fo:letter-spacing="-0.046cm"/>
    </style:style>
    <style:style style:name="T33" style:family="text">
      <style:text-properties fo:letter-spacing="-0.046cm" style:text-scale="95%"/>
    </style:style>
    <style:style style:name="T34" style:family="text">
      <style:text-properties fo:letter-spacing="-0.049cm"/>
    </style:style>
    <style:style style:name="T35" style:family="text">
      <style:text-properties fo:letter-spacing="-0.051cm"/>
    </style:style>
    <style:style style:name="T36" style:family="text">
      <style:text-properties fo:letter-spacing="-0.051cm" style:text-scale="95%"/>
    </style:style>
    <style:style style:name="T37" style:family="text">
      <style:text-properties fo:letter-spacing="-0.051cm" fo:font-weight="normal" style:font-weight-asian="normal" style:font-weight-complex="normal"/>
    </style:style>
    <style:style style:name="T38" style:family="text">
      <style:text-properties fo:letter-spacing="-0.026cm"/>
    </style:style>
    <style:style style:name="T39" style:family="text">
      <style:text-properties fo:letter-spacing="-0.025cm"/>
    </style:style>
    <style:style style:name="T40" style:family="text">
      <style:text-properties fo:letter-spacing="-0.028cm"/>
    </style:style>
    <style:style style:name="T41" style:family="text">
      <style:text-properties fo:letter-spacing="-0.042cm"/>
    </style:style>
    <style:style style:name="T42" style:family="text">
      <style:text-properties fo:letter-spacing="-0.042cm" style:text-scale="95%"/>
    </style:style>
    <style:style style:name="T43" style:family="text">
      <style:text-properties fo:letter-spacing="-0.041cm"/>
    </style:style>
    <style:style style:name="T44" style:family="text">
      <style:text-properties fo:letter-spacing="-0.041cm" style:text-scale="95%"/>
    </style:style>
    <style:style style:name="T45" style:family="text">
      <style:text-properties fo:letter-spacing="-0.044cm"/>
    </style:style>
    <style:style style:name="T46" style:family="text">
      <style:text-properties fo:letter-spacing="-0.044cm" style:text-scale="95%"/>
    </style:style>
    <style:style style:name="T47" style:family="text">
      <style:text-properties fo:letter-spacing="-0.039cm"/>
    </style:style>
    <style:style style:name="T48" style:family="text">
      <style:text-properties fo:letter-spacing="-0.039cm" style:text-scale="95%"/>
    </style:style>
    <style:style style:name="T49" style:family="text">
      <style:text-properties fo:letter-spacing="-0.037cm"/>
    </style:style>
    <style:style style:name="T50" style:family="text">
      <style:text-properties fo:letter-spacing="-0.037cm" style:text-scale="95%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font-weight-asian="normal" style:font-weight-complex="normal" style:text-scale="95%"/>
    </style:style>
    <style:style style:name="T53" style:family="text">
      <style:text-properties fo:color="#ff3333"/>
    </style:style>
    <style:style style:name="T54" style:family="text">
      <style:text-properties fo:color="#ff3333" fo:letter-spacing="-0.035cm" style:text-scale="95%"/>
    </style:style>
    <style:style style:name="T55" style:family="text">
      <style:text-properties fo:color="#ff3333" style:text-scale="95%"/>
    </style:style>
    <style:style style:name="T56" style:family="text">
      <style:text-properties fo:color="#ff3333" fo:letter-spacing="-0.046cm"/>
    </style:style>
    <style:style style:name="T57" style:family="text">
      <style:text-properties fo:color="#ff3333" fo:letter-spacing="-0.046cm" style:text-scale="95%"/>
    </style:style>
    <style:style style:name="T58" style:family="text">
      <style:text-properties fo:color="#ff3333" fo:letter-spacing="-0.046cm" fo:font-weight="bold" style:font-weight-asian="bold" style:font-weight-complex="bold" style:text-scale="95%"/>
    </style:style>
    <style:style style:name="T59" style:family="text">
      <style:text-properties fo:color="#ff3333" fo:letter-spacing="-0.044cm" style:text-scale="95%"/>
    </style:style>
    <style:style style:name="T60" style:family="text">
      <style:text-properties fo:color="#ff3333" fo:letter-spacing="-0.044cm" fo:font-weight="bold" style:font-weight-asian="bold" style:font-weight-complex="bold" style:text-scale="95%"/>
    </style:style>
    <style:style style:name="T61" style:family="text">
      <style:text-properties fo:color="#ff3333" fo:letter-spacing="-0.042cm" style:text-scale="95%"/>
    </style:style>
    <style:style style:name="T62" style:family="text">
      <style:text-properties fo:color="#ff3333" fo:letter-spacing="-0.041cm" style:text-scale="95%"/>
    </style:style>
    <style:style style:name="T63" style:family="text">
      <style:text-properties fo:color="#ff3333" fo:letter-spacing="-0.048cm"/>
    </style:style>
    <style:style style:name="T64" style:family="text">
      <style:text-properties fo:color="#ff3333" fo:letter-spacing="-0.048cm" style:text-scale="95%"/>
    </style:style>
    <style:style style:name="T65" style:family="text">
      <style:text-properties fo:color="#ff3333" fo:letter-spacing="-0.049cm"/>
    </style:style>
    <style:style style:name="T66" style:family="text">
      <style:text-properties fo:color="#ff3333" fo:letter-spacing="-0.074cm" style:text-scale="95%"/>
    </style:style>
    <style:style style:name="T67" style:family="text">
      <style:text-properties fo:color="#ff3333" fo:letter-spacing="-0.072cm" style:text-scale="95%"/>
    </style:style>
    <style:style style:name="T68" style:family="text">
      <style:text-properties fo:color="#ff3333" fo:letter-spacing="-0.076cm" style:text-scale="95%"/>
    </style:style>
    <style:style style:name="T69" style:family="text">
      <style:text-properties fo:color="#ff3333" fo:letter-spacing="-0.051cm"/>
    </style:style>
    <style:style style:name="T70" style:family="text">
      <style:text-properties fo:color="#ff3333" fo:letter-spacing="-0.071cm"/>
    </style:style>
    <style:style style:name="T71" style:family="text">
      <style:text-properties fo:color="#ff3333" fo:letter-spacing="-0.067cm"/>
    </style:style>
    <style:style style:name="T72" style:family="text">
      <style:text-properties fo:color="#ff3333" fo:letter-spacing="-0.069cm"/>
    </style:style>
    <style:style style:name="T73" style:family="text">
      <style:text-properties fo:color="#ff3333" fo:letter-spacing="-0.037cm" style:text-scale="95%"/>
    </style:style>
    <style:style style:name="T74" style:family="text">
      <style:text-properties fo:color="#ff3333" fo:letter-spacing="-0.039cm" style:text-scale="95%"/>
    </style:style>
    <style:style style:name="T75" style:family="text">
      <style:text-properties fo:color="#ff3333" fo:letter-spacing="-0.062cm"/>
    </style:style>
    <style:style style:name="T76" style:family="text">
      <style:text-properties fo:color="#ff3333" fo:letter-spacing="-0.06cm"/>
    </style:style>
    <style:style style:name="T77" style:family="text">
      <style:text-properties fo:color="#ff3333" fo:letter-spacing="-0.058cm"/>
    </style:style>
    <style:style style:name="T78" style:family="text">
      <style:text-properties fo:color="#ff3333" style:font-name="Times New Roman" fo:font-size="14pt" style:font-size-asian="14pt" style:font-size-complex="14pt"/>
    </style:style>
    <style:style style:name="T79" style:family="text">
      <style:text-properties fo:color="#ff3333" fo:font-weight="bold" style:font-weight-asian="bold" style:font-weight-complex="bold"/>
    </style:style>
    <style:style style:name="T80" style:family="text">
      <style:text-properties fo:color="#ff3333" fo:font-weight="bold" style:font-weight-asian="bold" style:font-weight-complex="bold" style:text-scale="95%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size-complex="14pt" style:text-scale="90%"/>
    </style:style>
    <style:style style:name="T84" style:family="text">
      <style:text-properties style:font-name="Times New Roman" fo:font-size="14pt" style:font-size-asian="14pt" style:font-size-complex="14pt" style:text-scale="95%"/>
    </style:style>
    <style:style style:name="T85" style:family="text">
      <style:text-properties style:font-name="Times New Roman" fo:font-size="14pt" fo:font-weight="normal" style:font-size-asian="14pt" style:font-weight-asian="normal" style:font-size-complex="14pt" style:font-weight-complex="normal" style:text-scale="90%"/>
    </style:style>
    <style:style style:name="T86" style:family="text">
      <style:text-properties style:font-name="Times New Roman" fo:font-size="14pt" fo:letter-spacing="-0.053cm" style:font-size-asian="14pt" style:font-size-complex="14pt"/>
    </style:style>
    <style:style style:name="T87" style:family="text">
      <style:text-properties style:font-name="Times New Roman" fo:font-size="14pt" fo:letter-spacing="-0.053cm" style:font-size-asian="14pt" style:font-size-complex="14pt" style:text-scale="95%"/>
    </style:style>
    <style:style style:name="T88" style:family="text">
      <style:text-properties style:font-name="Times New Roman" fo:font-size="14pt" fo:letter-spacing="-0.051cm" style:font-size-asian="14pt" style:font-size-complex="14pt"/>
    </style:style>
    <style:style style:name="T89" style:family="text">
      <style:text-properties style:font-name="Times New Roman" fo:font-size="14pt" fo:letter-spacing="-0.055cm" style:font-size-asian="14pt" style:font-size-complex="14pt"/>
    </style:style>
    <style:style style:name="T90" style:family="text">
      <style:text-properties style:font-name="Times New Roman" fo:font-size="14pt" fo:letter-spacing="-0.055cm" style:font-size-asian="14pt" style:font-size-complex="14pt" style:text-scale="95%"/>
    </style:style>
    <style:style style:name="T91" style:family="text">
      <style:text-properties style:font-name="Times New Roman" fo:font-size="14pt" fo:letter-spacing="-0.056cm" style:font-size-asian="14pt" style:font-size-complex="14pt" style:text-scale="95%"/>
    </style:style>
    <style:style style:name="T92" style:family="text">
      <style:text-properties style:font-name="Times New Roman" fo:font-size="14pt" fo:letter-spacing="-0.06cm" style:font-size-asian="14pt" style:font-size-complex="14pt" style:text-scale="95%"/>
    </style:style>
    <style:style style:name="T93" style:family="text">
      <style:text-properties style:font-name="Times New Roman" fo:font-size="14pt" fo:letter-spacing="-0.058cm" style:font-size-asian="14pt" style:font-size-complex="14pt" style:text-scale="95%"/>
    </style:style>
    <style:style style:name="T94" style:family="text">
      <style:text-properties style:font-name="Times New Roman" fo:font-size="14pt" fo:letter-spacing="-0.049cm" style:font-size-asian="14pt" style:font-size-complex="14pt"/>
    </style:style>
    <style:style style:name="T95" style:family="text">
      <style:text-properties fo:letter-spacing="-0.062cm" style:text-scale="95%"/>
    </style:style>
    <style:style style:name="T96" style:family="text">
      <style:text-properties fo:letter-spacing="-0.062cm" fo:font-weight="bold" style:font-weight-asian="bold" style:text-scale="95%"/>
    </style:style>
    <style:style style:name="T97" style:family="text">
      <style:text-properties fo:letter-spacing="-0.072cm"/>
    </style:style>
    <style:style style:name="T98" style:family="text">
      <style:text-properties fo:letter-spacing="-0.072cm" style:text-scale="95%"/>
    </style:style>
    <style:style style:name="T99" style:family="text">
      <style:text-properties fo:letter-spacing="-0.074cm"/>
    </style:style>
    <style:style style:name="T100" style:family="text">
      <style:text-properties fo:letter-spacing="-0.076cm"/>
    </style:style>
    <style:style style:name="T101" style:family="text">
      <style:text-properties fo:color="#000000"/>
    </style:style>
    <style:style style:name="T102" style:family="text">
      <style:text-properties fo:color="#000000" fo:letter-spacing="-0.071cm"/>
    </style:style>
    <style:style style:name="T103" style:family="text">
      <style:text-properties fo:color="#000000" fo:letter-spacing="-0.067cm"/>
    </style:style>
    <style:style style:name="T104" style:family="text">
      <style:text-properties fo:color="#000000" fo:letter-spacing="-0.069cm"/>
    </style:style>
    <style:style style:name="T105" style:family="text">
      <style:text-properties fo:color="#000000" style:text-scale="95%"/>
    </style:style>
    <style:style style:name="T106" style:family="text">
      <style:text-properties fo:color="#000000" fo:letter-spacing="-0.037cm" style:text-scale="95%"/>
    </style:style>
    <style:style style:name="T107" style:family="text">
      <style:text-properties fo:color="#000000" fo:letter-spacing="-0.035cm" style:text-scale="95%"/>
    </style:style>
    <style:style style:name="T108" style:family="text">
      <style:text-properties fo:color="#000000" fo:letter-spacing="-0.039cm" style:text-scale="95%"/>
    </style:style>
    <style:style style:name="T109" style:family="text">
      <style:text-properties fo:color="#000000" fo:letter-spacing="-0.041cm" style:text-scale="95%"/>
    </style:style>
    <style:style style:name="T110" style:family="text">
      <style:text-properties fo:color="#000000" fo:letter-spacing="-0.062cm"/>
    </style:style>
    <style:style style:name="T111" style:family="text">
      <style:text-properties fo:color="#000000" fo:letter-spacing="-0.06cm"/>
    </style:style>
    <style:style style:name="T112" style:family="text">
      <style:text-properties fo:color="#000000" fo:letter-spacing="-0.058cm"/>
    </style:style>
    <style:style style:name="T113" style:family="text">
      <style:text-properties fo:color="#000000" style:font-name="Times New Roman" fo:font-size="14pt" style:font-size-asian="14pt" style:font-size-complex="14pt"/>
    </style:style>
    <style:style style:name="T114" style:family="text">
      <style:text-properties fo:color="#000000" style:font-name="Times New Roman" fo:font-size="14pt" style:font-size-asian="14pt" style:font-size-complex="14pt" style:text-scale="95%"/>
    </style:style>
    <style:style style:name="T115" style:family="text">
      <style:text-properties fo:color="#000000" style:font-name="Times New Roman" fo:font-size="14pt" fo:letter-spacing="-0.071cm" style:font-size-asian="14pt" style:font-size-complex="14pt"/>
    </style:style>
    <style:style style:name="T116" style:family="text">
      <style:text-properties fo:color="#000000" style:font-name="Times New Roman" fo:font-size="14pt" fo:letter-spacing="-0.067cm" style:font-size-asian="14pt" style:font-size-complex="14pt"/>
    </style:style>
    <style:style style:name="T117" style:family="text">
      <style:text-properties fo:color="#000000" style:font-name="Times New Roman" fo:font-size="14pt" fo:letter-spacing="-0.069cm" style:font-size-asian="14pt" style:font-size-complex="14pt"/>
    </style:style>
    <style:style style:name="T118" style:family="text">
      <style:text-properties fo:color="#000000" style:font-name="Times New Roman" fo:font-size="14pt" fo:letter-spacing="-0.037cm" style:font-size-asian="14pt" style:font-size-complex="14pt" style:text-scale="95%"/>
    </style:style>
    <style:style style:name="T119" style:family="text">
      <style:text-properties fo:color="#000000" style:font-name="Times New Roman" fo:font-size="14pt" fo:letter-spacing="-0.035cm" style:font-size-asian="14pt" style:font-size-complex="14pt" style:text-scale="95%"/>
    </style:style>
    <style:style style:name="T120" style:family="text">
      <style:text-properties fo:color="#000000" style:font-name="Times New Roman" fo:font-size="14pt" fo:letter-spacing="-0.039cm" style:font-size-asian="14pt" style:font-size-complex="14pt" style:text-scale="95%"/>
    </style:style>
    <style:style style:name="T121" style:family="text">
      <style:text-properties fo:color="#000000" style:font-name="Times New Roman" fo:font-size="14pt" fo:letter-spacing="-0.041cm" style:font-size-asian="14pt" style:font-size-complex="14pt" style:text-scale="95%"/>
    </style:style>
    <style:style style:name="T122" style:family="text">
      <style:text-properties fo:color="#000000" style:font-name="Times New Roman" fo:font-size="14pt" fo:letter-spacing="-0.062cm" style:font-size-asian="14pt" style:font-size-complex="14pt"/>
    </style:style>
    <style:style style:name="T123" style:family="text">
      <style:text-properties fo:color="#000000" style:font-name="Times New Roman" fo:font-size="14pt" fo:letter-spacing="-0.06cm" style:font-size-asian="14pt" style:font-size-complex="14pt"/>
    </style:style>
    <style:style style:name="T124" style:family="text">
      <style:text-properties fo:color="#000000" style:font-name="Times New Roman" fo:font-size="14pt" fo:letter-spacing="-0.058cm" style:font-size-asian="14pt" style:font-size-complex="14pt"/>
    </style:style>
    <style:style style:name="T125" style:family="text">
      <style:text-properties fo:color="#000000" fo:letter-spacing="-0.074cm" style:text-scale="95%"/>
    </style:style>
    <style:style style:name="T126" style:family="text">
      <style:text-properties fo:color="#000000" fo:letter-spacing="-0.072cm" style:text-scale="95%"/>
    </style:style>
    <style:style style:name="T127" style:family="text">
      <style:text-properties fo:color="#000000" fo:letter-spacing="-0.076cm" style:text-scale="95%"/>
    </style:style>
    <style:style style:name="T128" style:family="text">
      <style:text-properties fo:color="#000000" fo:letter-spacing="-0.048cm"/>
    </style:style>
    <style:style style:name="T129" style:family="text">
      <style:text-properties fo:color="#000000" fo:letter-spacing="-0.049cm"/>
    </style:style>
    <style:style style:name="T130" style:family="text">
      <style:text-properties fo:color="#000000" fo:letter-spacing="-0.051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REGULAMIN AKADEMII FOTOGRAFII PRZYRODNICZEJ</text:p>
        <text:p text:style-name="P2">Organizatorem <text:s/>Akademii Fotografii Przyrodniczej jest Centrum Kultury i Biblioteka Publiczna w Zwierzyńcu, ul. Słowackiego 2, 22-470 Zwierzyniec, tel. 84 687 26 60, biuro@kultura-zwierzyniec.pl</text:p>
        <text:p text:style-name="P2"/>
        <text:p text:style-name="Standard"><text:span text:style-name="T82">Postanowienia ogólne</text:span></text:p>
        <text:p text:style-name="Standard"><text:span text:style-name="T82">1.Celem Akademii jest rozwijanie umiejętności w zakresie fotografii rzyrodniczej, <text:s/>rozwój wiedzy o przyrodzie i jej ochronie.</text:span></text:p>
        <text:p text:style-name="Standard"><text:span text:style-name="T82"/></text:p>
        <text:p text:style-name="Standard"><text:span text:style-name="T82">2.Termin Akademii: 18-20 maja 2018 r. <text:line-break/></text:span></text:p>
        <text:p text:style-name="Standard"><text:span text:style-name="T82">3. Miejsce Akademii: Zwierzyniec (powiat zamojski, województwo lubelskie)</text:span></text:p>
        <text:p text:style-name="P2">i okolice.</text:p>
        <text:p text:style-name="P2"/>
        <text:p text:style-name="P2">4.Akademia rozpoczyna się w miejscu wskazanym w programie akademii. Na warsztatach fotograficznych Uczestnicy spotykają się codziennie wg. ustalonego wcześniej planu.</text:p>
        <text:p text:style-name="P2"/>
        <text:p text:style-name="P2">5. Na warsztatach przebywają tylko osoby które opłaciły warsztaty, na pokaz diaporam i zdjęć wstę jest wolny.</text:p>
        <text:p text:style-name="P2"/>
        <text:p text:style-name="P2">6. Nieuczestniczenie w zajęciach fotograficznych niezależnie od jego przyczyn, nie stanowi podstawy do obniżenia ceny za warsztaty fotograficzne.</text:p>
        <text:list xml:id="list262814216418504191" text:style-name="L6">
          <text:list-header>
            <text:p text:style-name="P3"/>
          </text:list-header>
        </text:list>
        <text:p text:style-name="P2">Cena</text:p>
        <text:p text:style-name="P2">Koszt uczestnictwa wynosi 690 zł brutto od osoby.</text:p>
        <text:p text:style-name="P2">Cena zawiera koszty:</text:p>
        <text:p text:style-name="P2"/>
        <text:p text:style-name="P2">a) udziału w warsztatach fotograficznych (plenerowe i stacjonarne)</text:p>
        <text:p text:style-name="P2">b) udziału w pokazach zdjęć i diaporam</text:p>
        <text:p text:style-name="P2">c) udziału w testowaniu sprzętu </text:p>
        <text:p text:style-name="P2">d) zakwaterowania </text:p>
        <text:p text:style-name="P2">e) wyżywienia </text:p>
        <text:p text:style-name="P2">f) przejazdów lokalnych związanych z realizacją programu</text:p>
        <text:p text:style-name="P2">g) biletów wstępu do Roztoczańskiego Parku Narodowego </text:p>
        <text:p text:style-name="P2">h) opieki przewodnicko-eksperckiej specjalisty w dziedzinie fotografii przyrodniczej - od początku do końca trwania Akademii</text:p>
        <text:p text:style-name="P2">i) ubezpieczenia OC i <text:s/>NNW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Warunki uczestnictwa w Akademii</text:p>
        <text:list xml:id="list5620006480100316521" text:style-name="L7">
          <text:list-item>
            <text:p text:style-name="P4">Uczestnikiem Warsztatów może zostać tylko osoba pełnoletnia.</text:p>
            <text:p text:style-name="P4">a) pokaz zdjęć i diaporam uczestniczyć mogą także dzieci i młodzież</text:p>
            <text:p text:style-name="P4">b) na pokazie zdjęć i diaporam telefony komórkowemuszą być wyłączone</text:p>
          </text:list-item>
        </text:list>
        <text:p text:style-name="P2"/>
        <text:p text:style-name="P2">2. Warunkiem uczestnictwa w Akademii jest potwierdzone przez Organizatora zakwalifikowania Uczestnika do warsztatów, na podstawie przesłanego Formularza Zgłoszeniowego oraz wpłaconej <text:span text:style-name="T2">zaliczki</text:span><text:span text:style-name="T31"> </text:span><text:span text:style-name="T2">w</text:span><text:span text:style-name="T46"> </text:span><text:span text:style-name="T2">kwocie</text:span><text:span text:style-name="T31"> </text:span>390 <text:span text:style-name="T2">zł</text:span><text:span text:style-name="T31"> </text:span><text:span text:style-name="T2">na</text:span><text:span text:style-name="T31"> </text:span><text:span text:style-name="T2">konto</text:span><text:span text:style-name="T46"> </text:span><text:span text:style-name="T2">Organizatora w Powiatowym Banku Spółdzielczym w Zamościu Oddział w Zwierzyńcu <text:s/>07 9644 1062 2005 6201 8429 0005,</text:span><text:span text:style-name="T33"> </text:span><text:span text:style-name="T2">tytułem</text:span><text:span text:style-name="T31"> </text:span><text:span text:style-name="T2">„zaliczka Akademię Fotografii Przyrodniczej”</text:span></text:p>
      </text:section>
      <text:p text:style-name="P2"/>
      <text:p text:style-name="P2"><text:span text:style-name="T2">3. Wpłata</text:span><text:span text:style-name="T19"> </text:span><text:span text:style-name="T2">zaliczki</text:span><text:span text:style-name="T18"> </text:span><text:span text:style-name="T2">musi</text:span><text:span text:style-name="T19"> </text:span><text:span text:style-name="T2">nastąpić najpóźniej</text:span><text:span text:style-name="T95"> </text:span><text:span text:style-name="T53">do <text:s/>22 kwietnia 2018 r.</text:span><text:span text:style-name="T96"> <text:s/></text:span><text:span text:style-name="T2">(decyduje</text:span><text:span text:style-name="T19"> </text:span><text:span text:style-name="T2">data</text:span><text:span text:style-name="T95"> </text:span><text:span text:style-name="T2">wpływu</text:span><text:span text:style-name="T19"> </text:span><text:span text:style-name="T2">zaliczki </text:span>na konto<text:span text:style-name="T34"> </text:span>Organizatora).</text:p>
      <text:p text:style-name="P2"><text:span text:style-name="T1">4. Złożenie zgłoszenia oraz dokonanie wpłaty zaliczki równoznaczne jest z akceptacją niniejszego </text:span>regulaminu.</text:p>
      <text:p text:style-name="P2"/>
      <text:p text:style-name="P2">5. W<text:span text:style-name="T26"> </text:span>przypadku<text:span text:style-name="T22"> </text:span>rezygnacji<text:span text:style-name="T24"> </text:span>przez<text:span text:style-name="T26"> </text:span>Uczestnika<text:span text:style-name="T24"> </text:span>z Akademii zaliczka<text:span text:style-name="T26"> </text:span>nie<text:span text:style-name="T24"> </text:span>będzie<text:span text:style-name="T26"> </text:span>zwracana.</text:p>
      <text:p text:style-name="P6"><text:span text:style-name="T2">6. </text:span><text:span text:style-name="T2">Pełna</text:span><text:span text:style-name="T33"> </text:span><text:span text:style-name="T2">opłata</text:span><text:span text:style-name="T33"> </text:span><text:span text:style-name="T2">za</text:span><text:span text:style-name="T46"> </text:span>udział w Akademii <text:span text:style-name="T46"><text:s/></text:span><text:span text:style-name="T2">musi</text:span><text:span text:style-name="T46"> </text:span><text:span text:style-name="T2">być</text:span><text:span text:style-name="T33"> </text:span><text:span text:style-name="T2">dokonana</text:span><text:span text:style-name="T42"> </text:span><text:span text:style-name="T2">najpóźniej</text:span><text:span text:style-name="T44"> </text:span>do 11 maja 2018 r.<text:span text:style-name="T2"> W</text:span><text:span text:style-name="T46"> </text:span><text:span text:style-name="T2">przypadku</text:span><text:span text:style-name="T33"> </text:span><text:span text:style-name="T2">niewpłynięcia</text:span><text:span text:style-name="T31"> </text:span><text:span text:style-name="T2">środków</text:span><text:span text:style-name="T33"> </text:span><text:span text:style-name="T2">w</text:span><text:span text:style-name="T31"> </text:span><text:span text:style-name="T2">określonym</text:span><text:span text:style-name="T46"> </text:span><text:span text:style-name="T2">terminie,</text:span><text:span text:style-name="T46"> </text:span><text:span text:style-name="T2">na</text:span><text:span text:style-name="T31"> </text:span><text:span text:style-name="T2">miejsce</text:span><text:span text:style-name="T31"> </text:span><text:span text:style-name="T2">danej</text:span><text:span text:style-name="T33"> </text:span><text:span text:style-name="T2">osoby</text:span><text:span text:style-name="T46"> </text:span><text:span text:style-name="T2">zostanie </text:span>zapisana<text:span text:style-name="T34"> </text:span>inna<text:span text:style-name="T30"> </text:span>osoba<text:span text:style-name="T30"> </text:span>–<text:span text:style-name="T30"> </text:span>w<text:span text:style-name="T30"> </text:span>tym<text:span text:style-name="T30"> </text:span>przypadku<text:span text:style-name="T30"> </text:span>zaliczka<text:span text:style-name="T32"> </text:span>również<text:span text:style-name="T34"> </text:span>nie<text:span text:style-name="T32"> </text:span>podlega<text:span text:style-name="T30"> </text:span>zwrotowi.</text:p>
      <text:p text:style-name="P2"><text:span text:style-name="T2">7. W przypadku nie dojścia do skutku Akademii <text:s/>z powodów niezależnych od </text:span><text:span text:style-name="T1">Organizatora (siła wyższa, kataklizmy, choroba prowadzącego itp.) zaliczka zostanie zwrócona w </text:span>terminie 10 dni od podjęcia przez Organizatora decyzji o odwołaniu Akademii.</text:p>
      <text:p text:style-name="P2"/>
      <text:p text:style-name="P2">Zasady<text:span text:style-name="T13"> </text:span>naboru<text:span text:style-name="T47"> </text:span>uczestników<text:span text:style-name="T13"> </text:span>Akademii</text:p>
      <text:p text:style-name="Standard"><text:span text:style-name="T83">Chętni </text:span><text:span text:style-name="T85">wypełniają formularz on-line dostępny na stronie </text:span><text:a xlink:type="simple" xlink:href="http://www.kultura-zwierzyniec.pl/akademiafotografii" text:style-name="Internet_20_link" text:visited-style-name="Visited_20_Internet_20_Link"><text:span text:style-name="T85">www.kultura-zwierzyniec.pl/akademiafotografii</text:span></text:a><text:span text:style-name="T85"> do 20 kwietnia 2018 r. </text:span></text:p>
      <text:p text:style-name="P2"><text:span text:style-name="T52">Po</text:span><text:span text:style-name="T5"> </text:span><text:span text:style-name="T52">potwierdzeniu</text:span><text:span text:style-name="T8"> </text:span><text:span text:style-name="T52">przez</text:span><text:span text:style-name="T10"> </text:span><text:span text:style-name="T52">Organizatora</text:span><text:span text:style-name="T5"> </text:span><text:span text:style-name="T52">dostępnych</text:span><text:span text:style-name="T5"> </text:span><text:span text:style-name="T52">miejsc</text:span><text:span text:style-name="T8"> </text:span><text:span text:style-name="T52">na</text:span><text:span text:style-name="T10"> </text:span><text:span text:style-name="T52">wa</text:span><text:span text:style-name="T2">rsztaty,</text:span><text:span text:style-name="T7"> </text:span><text:span text:style-name="T2">Uczestnik</text:span><text:span text:style-name="T7"> </text:span><text:span text:style-name="T2">będzie </text:span>zobowiązany<text:span text:style-name="T47"> </text:span>do<text:span text:style-name="T43"> </text:span>wpłaty<text:span text:style-name="T49"> </text:span>zaliczki,<text:span text:style-name="T47"> </text:span>o<text:span text:style-name="T47"> </text:span>której<text:span text:style-name="T41"> </text:span>mowa<text:span text:style-name="T49"> </text:span>w<text:span text:style-name="T43"> </text:span>pkt.<text:span text:style-name="T47"> </text:span>III.<text:span text:style-name="T43"> </text:span>2<text:span text:style-name="T49"> </text:span>Regulaminu.</text:p>
      <text:p text:style-name="P2">3. Limit<text:span text:style-name="T39"> </text:span>uczestników<text:span text:style-name="T40"> </text:span>w<text:span text:style-name="T38"> </text:span>Akademii <text:span text:style-name="T38">20</text:span><text:span text:style-name="T40"> </text:span>osób. Decyduje kolejność zgłoszeń. Organizator zastrzega sobie możliwość utworzenia listy rezerwowej.</text:p>
      <text:p text:style-name="P2"/>
      <text:p text:style-name="P2">4. Akademia <text:span text:style-name="T3"><text:s/></text:span>odbędzie <text:span text:style-name="T6"><text:s/></text:span>się,<text:span text:style-name="T6"> </text:span>jeżeli<text:span text:style-name="T6"> </text:span>zbierze<text:span text:style-name="T17"> </text:span>się<text:span text:style-name="T17"> </text:span>co<text:span text:style-name="T17"> </text:span>najmniej<text:span text:style-name="T17"> 10</text:span><text:span text:style-name="T3"> </text:span>chętnych<text:span text:style-name="T17"> </text:span>Uczestników.<text:span text:style-name="T3"> </text:span>W<text:span text:style-name="T17"> </text:span>przypadku</text:p>
      <text:p text:style-name="P2"><text:span text:style-name="T2">niezgłoszenia</text:span><text:span text:style-name="T4"> </text:span><text:span text:style-name="T2">się</text:span><text:span text:style-name="T7"> </text:span><text:span text:style-name="T2">minimalnej</text:span><text:span text:style-name="T7"> </text:span><text:span text:style-name="T2">liczby</text:span><text:span text:style-name="T7"> </text:span><text:span text:style-name="T2">osób,</text:span><text:span text:style-name="T7"> </text:span><text:span text:style-name="T2">Organizator</text:span><text:span text:style-name="T4"> </text:span><text:span text:style-name="T2">zwróci</text:span><text:span text:style-name="T7"> </text:span><text:span text:style-name="T2">pozostałym</text:span><text:span text:style-name="T7"> </text:span><text:span text:style-name="T2">chętnym</text:span><text:span text:style-name="T4"> </text:span><text:span text:style-name="T2">wpłacone</text:span><text:span text:style-name="T18"> </text:span><text:span text:style-name="T2">zaliczki, w</text:span><text:span text:style-name="T12"> </text:span><text:span text:style-name="T2">terminie</text:span><text:span text:style-name="T14"> </text:span><text:span text:style-name="T2">10</text:span><text:span text:style-name="T12"> </text:span><text:span text:style-name="T2">dni</text:span><text:span text:style-name="T14"> </text:span><text:span text:style-name="T2">od</text:span><text:span text:style-name="T16"> </text:span><text:span text:style-name="T2">dnia</text:span><text:span text:style-name="T12"> </text:span><text:span text:style-name="T2">podjęcia</text:span><text:span text:style-name="T14"> </text:span><text:span text:style-name="T2">decyzji</text:span><text:span text:style-name="T14"> </text:span><text:span text:style-name="T2">o</text:span><text:span text:style-name="T16"> </text:span><text:span text:style-name="T2">odwołaniu</text:span><text:span text:style-name="T12"> Akademii</text:span><text:span text:style-name="T2">.</text:span><text:span text:style-name="T12"> </text:span><text:span text:style-name="T2">Uczestnikom</text:span><text:span text:style-name="T12"> </text:span><text:span text:style-name="T2">nie</text:span><text:span text:style-name="T14"> </text:span><text:span text:style-name="T2">przysługują</text:span><text:span text:style-name="T14"> </text:span><text:span text:style-name="T2">w </text:span>stosunku<text:span text:style-name="T43"> </text:span>do<text:span text:style-name="T47"> </text:span>Organizatora<text:span text:style-name="T47"> </text:span>żadne<text:span text:style-name="T47"> </text:span>roszczenia<text:span text:style-name="T41"> </text:span>z<text:span text:style-name="T47"> </text:span>tytułu<text:span text:style-name="T41"> </text:span>odwołania<text:span text:style-name="T47"> Akademii</text:span>.</text:p>
      <text:p text:style-name="P2"/>
      <text:p text:style-name="P2">Obowiązki<text:span text:style-name="T11"> </text:span>uczestników</text:p>
      <text:p text:style-name="P2"/>
      <text:p text:style-name="P2"><text:span text:style-name="T52">1. Uczestnik</text:span><text:span text:style-name="T5"> </text:span><text:span text:style-name="T52">ma</text:span><text:span text:style-name="T10"> </text:span><text:span text:style-name="T52">obowiązek</text:span><text:span text:style-name="T5"> </text:span><text:span text:style-name="T52">podporządkować</text:span><text:span text:style-name="T8"> </text:span><text:span text:style-name="T52">się</text:span><text:span text:style-name="T5"> </text:span><text:span text:style-name="T52">Regulaminowi</text:span><text:span text:style-name="T5"> </text:span><text:span text:style-name="T52">oraz</text:span><text:span text:style-name="T5"> </text:span><text:span text:style-name="T52">instrukcjom</text:span><text:span text:style-name="T5"> </text:span><text:span text:style-name="T52">Organizatora</text:span><text:span text:style-name="T5"> </text:span><text:span text:style-name="T52">w </text:span><text:span text:style-name="T51">ramach prowadzonych</text:span><text:span text:style-name="T51"> zajęć</text:span><text:span text:style-name="T37">.</text:span></text:p>
      <text:p text:style-name="P2"><text:soft-page-break/><text:span text:style-name="T35">2. </text:span>Podczas Akademii Uczestnik obowiązany jest posiadać:</text:p>
      <text:p text:style-name="P2"/>
      <text:p text:style-name="P2">a) ubiór<text:span text:style-name="T43"> </text:span>turystyczny<text:span text:style-name="T41"> </text:span>uwzględniający różne warunki pogodowe<text:span text:style-name="T41">: </text:span><text:span text:style-name="T47"><text:s/></text:span>ciepłe<text:span text:style-name="T41"> </text:span>ubrania,<text:span text:style-name="T47"> </text:span>kurtka <text:span text:style-name="T2">przeciwdeszczowa,</text:span><text:span text:style-name="T9"> </text:span><text:span text:style-name="T2">latarka</text:span><text:span text:style-name="T4"> </text:span><text:span text:style-name="T2">czołówka,</text:span><text:span text:style-name="T7"> </text:span><text:span text:style-name="T2">apteczka</text:span><text:span text:style-name="T4"> </text:span><text:span text:style-name="T2">pierwszej</text:span><text:span text:style-name="T18"> </text:span><text:span text:style-name="T2">pomocy,</text:span><text:span text:style-name="T7"> </text:span><text:span text:style-name="T2">termos </text:span>itp.</text:p>
      <text:p text:style-name="P2"/>
      <text:p text:style-name="P2"><text:span text:style-name="T2">b) sprzęt fotograficzny: Cyfrowy aparat fotograficzny (lustrzanka) z wymiennymi obiektywami (ewentualnie</text:span><text:span text:style-name="T50"> </text:span><text:span text:style-name="T2">cyfrowy</text:span><text:span text:style-name="T44"> </text:span><text:span text:style-name="T2">aparat</text:span><text:span text:style-name="T50"> </text:span><text:span text:style-name="T2">hybrydowy</text:span><text:span text:style-name="T50"> </text:span><text:span text:style-name="T2">z</text:span><text:span text:style-name="T44"> </text:span><text:span text:style-name="T2">obiektywem</text:span><text:span text:style-name="T44"> </text:span><text:span text:style-name="T2">o</text:span><text:span text:style-name="T50"> </text:span><text:span text:style-name="T2">zmiennej</text:span><text:span text:style-name="T48"> </text:span><text:span text:style-name="T2">ogniskowej)</text:span><text:span text:style-name="T44"> </text:span><text:span text:style-name="T2">oraz</text:span><text:span text:style-name="T48"> </text:span><text:span text:style-name="T2">z </text:span>zabezpieczeniem<text:span text:style-name="T47"> </text:span>przed<text:span text:style-name="T13"> </text:span>deszczem,<text:span text:style-name="T49"> </text:span>statyw,<text:span text:style-name="T47"> </text:span>laptop<text:span text:style-name="T47"> </text:span>lub<text:span text:style-name="T47"> </text:span>tablet.</text:p>
      <text:p text:style-name="P2"/>
      <text:p text:style-name="P2">VI. Prawa<text:span text:style-name="T21"> </text:span>autorskie<text:span text:style-name="T40"> </text:span>oraz<text:span text:style-name="T38"> </text:span>dane<text:span text:style-name="T40"> </text:span>osobowe</text:p>
      <text:p text:style-name="P2"/>
      <text:p text:style-name="P2"><text:span text:style-name="T2">1.</text:span><text:span text:style-name="T55"> </text:span><text:span text:style-name="T105">Uczestnicy</text:span><text:span text:style-name="T125"> </text:span><text:span text:style-name="T101">Akademii <text:s/></text:span><text:span text:style-name="T105">zgadzają</text:span><text:span text:style-name="T126"> </text:span><text:span text:style-name="T105">się</text:span><text:span text:style-name="T125"> </text:span><text:span text:style-name="T105">na</text:span><text:span text:style-name="T126"> </text:span><text:span text:style-name="T105">nieodpłatne</text:span><text:span text:style-name="T127"> </text:span><text:span text:style-name="T105">przeniesienie</text:span><text:span text:style-name="T125"> </text:span><text:span text:style-name="T105">niewyłącznych</text:span><text:span text:style-name="T126"> </text:span><text:span text:style-name="T105">praw</text:span><text:span text:style-name="T125"> </text:span><text:span text:style-name="T105">autorskich </text:span><text:span text:style-name="T101">do</text:span><text:span text:style-name="T128"> </text:span><text:span text:style-name="T101">wszystkich</text:span><text:span text:style-name="T129"> </text:span><text:span text:style-name="T101">swoich</text:span><text:span text:style-name="T128"> </text:span><text:span text:style-name="T101">prac</text:span><text:span text:style-name="T129"> </text:span><text:span text:style-name="T101">powstałych</text:span><text:span text:style-name="T128"> </text:span><text:span text:style-name="T101">podczas</text:span><text:span text:style-name="T130"> </text:span><text:span text:style-name="T101">warsztatów</text:span><text:span text:style-name="T128"> </text:span><text:span text:style-name="T101">na</text:span><text:span text:style-name="T128"> </text:span><text:span text:style-name="T101">polach</text:span><text:span text:style-name="T129"> </text:span><text:span text:style-name="T101">eksploatacji:</text:span></text:p>
      <text:p text:style-name="P2">a) publikacja<text:span text:style-name="T30"> </text:span>w<text:span text:style-name="T30"> </text:span>wydawnictwach,<text:span text:style-name="T30"> </text:span>katalogach<text:span text:style-name="T30"> </text:span>i<text:span text:style-name="T30"> </text:span>drukach<text:span text:style-name="T30"> </text:span>reklamowych<text:span text:style-name="T30"> </text:span>Organizatora,</text:p>
      <text:p text:style-name="P2"><text:span text:style-name="T2">b) eksponowanie</text:span><text:span text:style-name="T9"> </text:span><text:span text:style-name="T2">na</text:span><text:span text:style-name="T98"> </text:span><text:span text:style-name="T2">wystawach</text:span><text:span text:style-name="T9"> </text:span><text:span text:style-name="T2">organizowanych</text:span><text:span text:style-name="T9"> </text:span><text:span text:style-name="T2">przez</text:span><text:span text:style-name="T4"> </text:span><text:span text:style-name="T2">Organizatora</text:span><text:span text:style-name="T9"> </text:span><text:span text:style-name="T2">zarówno</text:span><text:span text:style-name="T9"> </text:span><text:span text:style-name="T2">w</text:span><text:span text:style-name="T9"> </text:span><text:span text:style-name="T2">jego</text:span><text:span text:style-name="T4"> </text:span><text:span text:style-name="T2">siedzibie, </text:span>jak i poza<text:span text:style-name="T3"> </text:span>nią,</text:p>
      <text:p text:style-name="P2"><text:span text:style-name="T2">c) wykonywanie</text:span><text:span text:style-name="T44"> </text:span><text:span text:style-name="T2">drukarskich</text:span><text:span text:style-name="T33"> </text:span><text:span text:style-name="T2">powiększeń</text:span><text:span text:style-name="T46"> </text:span><text:span text:style-name="T2">wielkoformatowych</text:span><text:span text:style-name="T44"> </text:span><text:span text:style-name="T2">i</text:span><text:span text:style-name="T46"> </text:span><text:span text:style-name="T2">innych</text:span><text:span text:style-name="T42"> </text:span><text:span text:style-name="T2">form</text:span><text:span text:style-name="T44"> p</text:span><text:span text:style-name="T2">rzestrzennych</text:span><text:span text:style-name="T42"> </text:span><text:span text:style-name="T2">i</text:span><text:span text:style-name="T44"> </text:span><text:span text:style-name="T2">ich </text:span>upublicznianie,</text:p>
      <text:p text:style-name="P2">d) wprowadzanie do pamięci<text:span text:style-name="T99"> </text:span>komputerów,</text:p>
      <text:p text:style-name="P2">e) wykonywanie<text:span text:style-name="T13"> </text:span>kopii<text:span text:style-name="T15"> </text:span>i<text:span text:style-name="T13"> </text:span>digitalizację<text:span text:style-name="T11"> </text:span>na<text:span text:style-name="T15"> </text:span>nośnikach<text:span text:style-name="T49"> </text:span>elektronicznych,</text:p>
      <text:p text:style-name="P2">f) publikacja<text:span text:style-name="T41"> </text:span>na<text:span text:style-name="T41"> </text:span>witrynach<text:span text:style-name="T41"> </text:span>internetowych<text:span text:style-name="T41"> </text:span>w<text:span text:style-name="T45"> </text:span>celach<text:span text:style-name="T41"> </text:span>promocyjnych<text:span text:style-name="T41"> </text:span>i<text:span text:style-name="T43"> </text:span>reklamowych.</text:p>
      <text:p text:style-name="P2">g) na wykorzystanych pracach będzie naniesione imię i nazwisko autora fotografii.</text:p>
      <text:p text:style-name="P2"/>
      <text:p text:style-name="Standard"><text:span text:style-name="T113">2. Udział</text:span><text:span text:style-name="T115"> </text:span><text:span text:style-name="T113">w</text:span><text:span text:style-name="T116"> </text:span><text:span text:style-name="T113">Akademii </text:span><text:span text:style-name="T115"><text:s/></text:span><text:span text:style-name="T113">jest</text:span><text:span text:style-name="T117"> </text:span><text:span text:style-name="T113">równoznaczny</text:span><text:span text:style-name="T117"> </text:span><text:span text:style-name="T113">z</text:span><text:span text:style-name="T117"> </text:span><text:span text:style-name="T113">udzieleniem</text:span><text:span text:style-name="T116"> </text:span><text:span text:style-name="T113">nieodpłatnej</text:span><text:span text:style-name="T117"> </text:span><text:span text:style-name="T113">zgody</text:span><text:span text:style-name="T116"> </text:span><text:span text:style-name="T113">na</text:span><text:span text:style-name="T115"> </text:span><text:span text:style-name="T113">nagrywanie, </text:span><text:span text:style-name="T114">fotografowanie,</text:span><text:span text:style-name="T118"> </text:span><text:span text:style-name="T114">filmowanie</text:span><text:span text:style-name="T119"> </text:span><text:span text:style-name="T114">lub</text:span><text:span text:style-name="T119"> </text:span><text:span text:style-name="T114">dokonywanie</text:span><text:span text:style-name="T118"> </text:span><text:span text:style-name="T114">innego</text:span><text:span text:style-name="T118"> </text:span><text:span text:style-name="T114">rodzaju</text:span><text:span text:style-name="T120"> </text:span><text:span text:style-name="T114">zapisu</text:span><text:span text:style-name="T118"> </text:span><text:span text:style-name="T114">wizerunku</text:span><text:span text:style-name="T121"> </text:span><text:span text:style-name="T114">oraz</text:span><text:span text:style-name="T118"> </text:span><text:span text:style-name="T114">wypowiedzi</text:span><text:span text:style-name="T119"> </text:span><text:span text:style-name="T114">i</text:span><text:span text:style-name="T121"> </text:span><text:span text:style-name="T114">ich </text:span><text:span text:style-name="T113">fragmentów</text:span><text:span text:style-name="T122"> </text:span><text:span text:style-name="T113">uczestników</text:span><text:span text:style-name="T122"> </text:span><text:span text:style-name="T113">Akademii </text:span><text:span text:style-name="T123"><text:s/></text:span><text:span text:style-name="T113">dla</text:span><text:span text:style-name="T123"> </text:span><text:span text:style-name="T113">celów</text:span><text:span text:style-name="T122"> </text:span><text:span text:style-name="T113">publikowania</text:span><text:span text:style-name="T122"> </text:span><text:span text:style-name="T113">w</text:span><text:span text:style-name="T124"> </text:span><text:span text:style-name="T113">internetowych</text:span><text:span text:style-name="T123"> </text:span><text:span text:style-name="T113">i</text:span><text:span text:style-name="T123"> </text:span><text:span text:style-name="T82">drukowanych</text:span><text:span text:style-name="T123"> </text:span><text:span text:style-name="T84">publikacjach,</text:span><text:span text:style-name="T90"> </text:span><text:span text:style-name="T84">informacjach</text:span><text:span text:style-name="T90"> </text:span><text:span text:style-name="T84">i</text:span><text:span text:style-name="T87"> </text:span><text:span text:style-name="T84">materiałach</text:span><text:span text:style-name="T91"> </text:span><text:span text:style-name="T84">promocyjnych</text:span><text:span text:style-name="T90"> </text:span><text:span text:style-name="T84">oraz</text:span><text:span text:style-name="T90"> </text:span><text:span text:style-name="T84">na</text:span><text:span text:style-name="T87"> </text:span><text:span text:style-name="T84">stronach</text:span><text:span text:style-name="T91"> </text:span><text:span text:style-name="T84">Organizatora</text:span><text:span text:style-name="T90"> </text:span><text:span text:style-name="T84">oraz</text:span><text:span text:style-name="T90"> </text:span><text:span text:style-name="T84">na transmitowanie, rozpowszechnianie lub pokazywanie tego wizerunku i wypowiedzi lub ich fragmentów</text:span><text:span text:style-name="T92"> </text:span><text:span text:style-name="T84">w</text:span><text:span text:style-name="T93"> </text:span><text:span text:style-name="T84">związku</text:span></text:p>
      <text:p text:style-name="Standard"><text:span text:style-name="T84">z</text:span><text:span text:style-name="T93"> </text:span><text:span text:style-name="T84">jakimkolwiek</text:span><text:span text:style-name="T93"> </text:span><text:span text:style-name="T84">programem</text:span><text:span text:style-name="T91"> </text:span><text:span text:style-name="T84">przedstawiającym</text:span><text:span text:style-name="T92"> </text:span><text:span text:style-name="T82">Akademię</text:span><text:span text:style-name="T84">.</text:span><text:span text:style-name="T92"> </text:span><text:span text:style-name="T84">Uczestnikom Akademii </text:span><text:span text:style-name="T86"><text:s/></text:span><text:span text:style-name="T82">nie</text:span><text:span text:style-name="T88"> </text:span><text:span text:style-name="T82">przysługują</text:span><text:span text:style-name="T94"> </text:span><text:span text:style-name="T82">żadne</text:span><text:span text:style-name="T88"> </text:span><text:span text:style-name="T82">roszczenia</text:span><text:span text:style-name="T94"> </text:span><text:span text:style-name="T82">wobec</text:span><text:span text:style-name="T86"> </text:span><text:span text:style-name="T82">Organizatora</text:span><text:span text:style-name="T94"> </text:span><text:span text:style-name="T82">z</text:span><text:span text:style-name="T89"> </text:span><text:span text:style-name="T82">tego</text:span><text:span text:style-name="T94"> </text:span><text:span text:style-name="T82">tytułu.</text:span></text:p>
      <text:p text:style-name="P2"/>
      <text:p text:style-name="P2"><text:span text:style-name="T2">3. Uczestnik</text:span><text:span text:style-name="T20"> </text:span>Akademii <text:s/><text:span text:style-name="T2">wyraża</text:span><text:span text:style-name="T25"> </text:span><text:span text:style-name="T2">zgodę</text:span><text:span text:style-name="T25"> </text:span><text:span text:style-name="T2">na</text:span><text:span text:style-name="T25"> </text:span><text:span text:style-name="T2">przetwarzanie</text:span><text:span text:style-name="T25"> </text:span><text:span text:style-name="T2">swoich</text:span><text:span text:style-name="T25"> </text:span><text:span text:style-name="T2">danych</text:span><text:span text:style-name="T20"> </text:span><text:span text:style-name="T2">osobowych</text:span><text:span text:style-name="T25"> </text:span><text:span text:style-name="T2">przez Organizatora w celu realizacji Akademii.</text:span><text:span text:style-name="T19"> </text:span><text:span text:style-name="T2">Jednocześnie</text:span><text:span text:style-name="T19"> </text:span><text:span text:style-name="T2">ma</text:span><text:span text:style-name="T95"> </text:span><text:span text:style-name="T2">prawo</text:span><text:span text:style-name="T95"> </text:span><text:span text:style-name="T2">wglądu</text:span><text:span text:style-name="T19"> </text:span><text:span text:style-name="T2">w</text:span><text:span text:style-name="T20"> </text:span><text:span text:style-name="T2">swoje</text:span><text:span text:style-name="T19"> </text:span><text:span text:style-name="T2">dane</text:span><text:span text:style-name="T95"> </text:span><text:span text:style-name="T2">osobowe</text:span><text:span text:style-name="T95"> </text:span><text:span text:style-name="T2">oraz</text:span> możliwość <text:span text:style-name="T2">ich </text:span>modyfikowania.</text:p>
      <text:p text:style-name="P2">VII. Postanowienia<text:span text:style-name="T13"> </text:span>końcowe</text:p>
      <text:p text:style-name="P2"/>
      <text:p text:style-name="P5">W<text:span text:style-name="T100"> </text:span>trakcie<text:span text:style-name="T99"> </text:span>trwania zajęć<text:span text:style-name="T100"> </text:span>uczestnicy<text:span text:style-name="T99"> </text:span>zobowiązani<text:span text:style-name="T97"> </text:span>są<text:span text:style-name="T100"> </text:span>do<text:span text:style-name="T99"> </text:span>przestrzegania<text:span text:style-name="T100"> </text:span>przepisów<text:span text:style-name="T99"> </text:span>BHP,<text:span text:style-name="T99"> </text:span>PPOŻ.</text:p>
      <text:p text:style-name="P2"><text:span text:style-name="T79">Organizator zapewnia Uczestnikom ubezpieczenie OC turystyczne oraz ubezpieczenie od </text:span><text:span text:style-name="T80">następstw</text:span><text:span text:style-name="T60"> </text:span><text:span text:style-name="T80">nieszczęśliwych</text:span><text:span text:style-name="T58"> </text:span><text:span text:style-name="T80">wypadków.</text:span><text:span text:style-name="T46"> </text:span></text:p>
      <text:p text:style-name="P2"><text:span text:style-name="T2">Organizator</text:span><text:span text:style-name="T46"> </text:span><text:span text:style-name="T2">nie</text:span><text:span text:style-name="T33"> </text:span><text:span text:style-name="T2">jest</text:span><text:span text:style-name="T44"> </text:span><text:span text:style-name="T2">natomiast</text:span><text:span text:style-name="T46"> </text:span><text:span text:style-name="T2">odpowiedzialny</text:span><text:span text:style-name="T44"> </text:span><text:span text:style-name="T2">za</text:span><text:span text:style-name="T42"> </text:span><text:span text:style-name="T2">utratę</text:span><text:span text:style-name="T44"> </text:span><text:span text:style-name="T2">lub </text:span><text:span text:style-name="T1">uszkodzenie bagażu, </text:span></text:p>
      <text:p text:style-name="P2"><text:soft-page-break/><text:span text:style-name="T1">w szczególności sprzętu fotograficznego. Organizator nie jest odpowiedzialny za </text:span><text:span text:style-name="T2">pozostawienie</text:span><text:span text:style-name="T19"> </text:span><text:span text:style-name="T2">przez</text:span><text:span text:style-name="T95"> </text:span><text:span text:style-name="T2">Uczestnika</text:span><text:span text:style-name="T20"> </text:span><text:span text:style-name="T2">rzeczy</text:span><text:span text:style-name="T95"> </text:span><text:span text:style-name="T2">bez</text:span><text:span text:style-name="T95"> </text:span><text:span text:style-name="T2">nadzoru</text:span><text:span text:style-name="T19"> </text:span><text:span text:style-name="T2">ani</text:span><text:span text:style-name="T20"> </text:span><text:span text:style-name="T2">nie</text:span><text:span text:style-name="T20"> </text:span><text:span text:style-name="T2">zapewnia</text:span><text:span text:style-name="T95"> </text:span><text:span text:style-name="T2">możliwości</text:span><text:span text:style-name="T19"> </text:span><text:span text:style-name="T2">przechowania</text:span><text:span text:style-name="T95"> </text:span><text:span text:style-name="T2">tych </text:span>rzeczy.</text:p>
      <text:p text:style-name="P2"/>
      <text:p text:style-name="P2"><text:span text:style-name="T2">2. Zgłoszenie</text:span><text:span text:style-name="T27"> </text:span><text:span text:style-name="T2">uczestnictwa</text:span><text:span text:style-name="T27"> </text:span><text:span text:style-name="T2">w</text:span><text:span text:style-name="T29"> </text:span>Akademii <text:span text:style-name="T27"><text:s/></text:span><text:span text:style-name="T2">jest</text:span><text:span text:style-name="T27"> </text:span><text:span text:style-name="T2">równoznaczne</text:span><text:span text:style-name="T29"> </text:span><text:span text:style-name="T2">z</text:span><text:span text:style-name="T27"> </text:span><text:span text:style-name="T2">akceptacją</text:span><text:span text:style-name="T27"> </text:span><text:span text:style-name="T2">niniejszego</text:span><text:span text:style-name="T36"> </text:span><text:span text:style-name="T2">Regulaminu.</text:span></text:p>
      <text:p text:style-name="P8"/>
      <text:p text:style-name="P1"/>
      <text:list xml:id="list5292192180859161602" text:style-name="WWNum1">
        <text:list-header>
          <text:h text:style-name="P7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Arial1" fo:font-size="11pt" fo:language="pl" fo:country="PL" style:font-name-asian="Arial2" style:font-size-asian="11pt" style:language-asian="pl" style:country-asian="PL" style:font-name-complex="Arial2" style:font-size-complex="11pt" style:language-complex="pl" style:country-complex="PL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32cm" fo:margin-right="0cm" fo:text-indent="-0.527cm" style:auto-text-indent="false"/>
      <style:text-properties style:font-name="Trebuchet MS" fo:font-size="11pt" fo:language="pl" fo:country="PL" fo:font-weight="bold" style:font-name-asian="Trebuchet MS1" style:font-size-asian="11pt" style:language-asian="pl" style:country-asian="PL" style:font-weight-asian="bold" style:font-name-complex="Trebuchet MS1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indent="0cm" style:auto-text-indent="false"/>
      <style:text-properties style:font-name="Arial1" fo:language="pl" fo:country="PL" style:font-name-asian="Arial2" style:language-asian="pl" style:country-asian="PL" style:font-name-complex="Arial2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Arial2" style:font-size-asian="11pt" style:language-asian="pl" style:country-asian="PL" style:font-name-complex="Arial2" style:font-size-complex="11pt" style:language-complex="pl" style:country-complex="PL" style:text-scale="91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pl" style:country-asian="PL" style:font-name-complex="Arial2" style:font-size-complex="11pt" style:language-complex="pl" style:country-complex="PL" style:text-scale="88%"/>
    </style:style>
    <style:style style:name="ListLabel_20_4" style:display-name="ListLabel 4" style:family="text">
      <style:text-properties fo:language="pl" fo:country="PL" fo:font-weight="bold" style:language-asian="pl" style:country-asian="PL" style:font-weight-asian="bold" style:language-complex="pl" style:country-complex="PL" style:font-weight-complex="bold" style:text-scale="7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7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9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6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0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6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2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9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5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2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0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6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2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9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5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296cm" fo:margin-left="0.5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2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328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293cm" fo:margin-right="2.328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owa</meta:initial-creator>
    <meta:creation-date>2018-03-12T08:08:03</meta:creation-date>
    <dc:date>2018-03-12T18:46:18.76</dc:date>
    <meta:editing-duration>P0D</meta:editing-duration>
    <meta:generator>OpenOffice/4.1.3$Win32 OpenOffice.org_project/413m1$Build-9783</meta:generator>
    <meta:document-statistic meta:table-count="0" meta:image-count="0" meta:object-count="0" meta:page-count="4" meta:paragraph-count="61" meta:word-count="829" meta:character-count="6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