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style:font-name-asian="Calibri" style:font-size-asian="11pt" style:font-name-complex="Calibri" style:font-size-complex="11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1" fo:font-size="11pt" style:text-underline-style="none" style:font-name-asian="Calibri" style:font-size-asian="11pt" style:font-name-complex="Calibri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text-properties style:font-name="Calibri1" fo:font-size="11pt" style:font-size-asian="11pt" style:font-size-complex="11pt"/>
    </style:style>
    <style:style style:name="P8" style:family="paragraph" style:parent-style-name="Default">
      <style:paragraph-properties style:text-autospace="none"/>
      <style:text-properties style:font-name="Calibri1"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style:text-autospace="none"/>
      <style:text-properties style:use-window-font-color="true" style:text-line-through-style="none" style:font-name="Calibri1" fo:font-size="11pt" style:text-underline-style="none" style:font-name-asian="Calibri" style:font-size-asian="11pt" style:font-name-complex="Calibri" style:font-size-complex="11pt"/>
    </style:style>
    <style:style style:name="P11" style:family="paragraph" style:parent-style-name="Standard"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text-line-through-style="none" style:text-underline-style="none" style:font-name-asian="Calibri" style:font-name-complex="Calibri"/>
    </style:style>
    <style:style style:name="T2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dc23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style:use-window-font-color="true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style:use-window-font-color="true" style:text-line-through-style="none" style:text-underline-style="none" style:font-name-asian="Calibri" style:font-name-complex="Calibri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fo:font-weight="normal" style:font-name-asian="Calibri" style:font-weight-asian="normal" style:font-name-complex="Calibri" style:font-weight-complex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style:font-name="Calibri1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REGULAMIN </text:p>
      <text:p text:style-name="P9"><text:span text:style-name="T1">III Zwierzynieckich </text:span><text:span text:style-name="T1"><text:s/>Warsztatów Wokalnych w Zwierzyńcu</text:span></text:p>
      <text:p text:style-name="P2"/>
      <text:p text:style-name="P2"/>
      <text:p text:style-name="P2">I </text:p>
      <text:p text:style-name="P2">ORGANIZATOR </text:p>
      <text:p text:style-name="P2"/>
      <text:p text:style-name="P3">Organizatorem III Zwierzynieckich Warsztatów Wokalnych r., zwanych dalej Warsztatami, jest Centrum Kultury i Biblioteka Publiczna w Zwierzyńcu, z siedzibą przy ul. Słowackiego 2, 22-470 Zwierzyniec, <text:s/>zwany dalej Organizatorem. </text:p>
      <text:p text:style-name="P3"/>
      <text:p text:style-name="P3"/>
      <text:p text:style-name="P2">II </text:p>
      <text:p text:style-name="P2">CEL WARSZTATÓW </text:p>
      <text:p text:style-name="P2"/>
      <text:p text:style-name="P11">1. Doskonalenie procesu edukacji sztuki wokalnej, pogłębianie zainteresowań muzycznych.</text:p>
      <text:p text:style-name="P11">2. Doskonalenie umiejętności wokalnych osób zainteresowanych rozwojem umiejętności wokalnych.</text:p>
      <text:p text:style-name="P11">3. Umożliwienie kontaktu <text:s/>z uznanymi osobowościami scen muzycznych i wybitnymi pedagogami.</text:p>
      <text:p text:style-name="P11">4. Umożliwienie zbudowania kompletnego warsztatu, dzięki któremu uczestnik Warsztatów będzie mógł sprawnie poruszać się na rynku muzycznym.</text:p>
      <text:p text:style-name="P12">5. Promocja dokonań artystów w środowisku muzycznym oraz wśród szerokiej publiczności.</text:p>
      <text:p text:style-name="P3"/>
      <text:p text:style-name="P3"/>
      <text:p text:style-name="P2">III </text:p>
      <text:p text:style-name="P2">WARUNKI UCZESTNICTWA W WARSZTATACH </text:p>
      <text:p text:style-name="P2"/>
      <text:p text:style-name="P3">1. Warsztaty odbędą się w dniach od 20 do 26 sierpnia 2018 r. (uczestnicy zobowiązani są do przyjazdu wieczorem 19 sierpnia 2018 r.)</text:p>
      <text:p text:style-name="P1"><text:span text:style-name="T3">12. Każdy kandydat na uczestnika Warsztatów zobowiązany jest w terminie do 31 maja <text:s/>2018 r. wypełnić online KARTĘ ZGŁOSZENIA dostępną na: </text:span><text:a xlink:type="simple" xlink:href="http://www.kultura-zwierzyniec.pl/" text:style-name="Internet_20_link" text:visited-style-name="Visited_20_Internet_20_Link"><text:span text:style-name="T9">www.kultura-zwierzyniec.pl</text:span></text:a><text:span text:style-name="T3"> (zakładka Warsztaty Wokalne). Przesłanie Organizatorowi wypełnionej karty oznacza także zgodę Uczestnika na warunki niniejszego Regulaminu.</text:span></text:p>
      <text:p text:style-name="P3">3. Wyniki rekrutacji zostaną ogłoszone do 30 czerwca 2018 r.</text:p>
      <text:p text:style-name="P8"><text:span text:style-name="T2">4. Opłata akredytacyjna za III Zwierzynieckie Warsztaty Wokalne wynosi 890,00 zł. Opłata obejmuje: </text:span><text:span text:style-name="T7">zajęcia wokalne indywidualne oraz grupowe, </text:span><text:span text:style-name="T8">przygotowanie utworów do koncertu finałowego, udział w jam sessions, udział w koncercie finałowym, całodzienne wyżywienie (od śniadania <text:s/>w dniu 20.08.2018 do śniadania w dniu 26.08.2018 r.) oraz noclegi (od noclegu 19/20 sierpnia do noclegu 25/26 sierpnia 2018 r.).</text:span><text:span text:style-name="T2"><text:line-break/>5. Osoby zakwalifikowane do udziału w Warsztatach zostaną powiadomione o decyzji drogą </text:span><text:span text:style-name="T5">e-mailową <text:line-break/>i telefoniczną.</text:span></text:p>
      <text:p text:style-name="P3">6. Osoby zakwalifikowane do udziału w Warsztatach są zobowiązane dokonać 1 ratę opłaty w wysokości 50% opłaty akredytacyjnej (tj. 445,00 zł) do dnia 10 lipca <text:s text:c="2"/>2018 r. na konto w Powiatowym Banku Spółdzielczym w Zamościu, Oddział w Zwierzyńcu, nr 07 9644 1062 2005 6201 8429 0005 <text:s/>z tytułem opłaty „Warsztaty Wokalne”. 1 rata opłaty akredytacyjnej nie podlega zwrotowi. Uczestnik zakwalifikowany do udziału w Warsztatach, który nie wniesie 1 raty opłaty akredytacyjnej do dnia 30 czerwca 2018 r. zostanie skreślony z listy uczestników, a na jego miejsce zostanie wpisana następna w kolejności osoba z listy rezerwowej. </text:p>
      <text:p text:style-name="P3">7. 2 ratę opłaty akredytacyjnej (tj. 445,00 zł) uczestnicy są zobowiązani wpłacić do dnia 15 <text:s/>sierpnia 2018 r. Osoby zakwalifikowane, które nie dokonają opłat do dnia 15 sierpnia 2018 r. zostaną skreślone z listy uczestników, a na jego miejsce zostanie wpisana następna w kolejności osoba z listy rezerwowej. </text:p>
      <text:p text:style-name="P8"><text:span text:style-name="T2">8. </text:span><text:span text:style-name="T5">W przypadku dużej liczby zgłoszeń i w przypadku nie zakwalifikowania wszystkich kandydatów, Organizator sporządzi rezerwową listę uczestników. Osoba znajdująca się na liście rezerwowej będzie mogła wziąć udział w warsztatach w przypadku zwolnienia się miejsca na liście zakwalifikowanych uczestników. </text:span></text:p>
      <text:p text:style-name="P10"/>
      <text:p text:style-name="P10"><text:s/></text:p>
      <text:p text:style-name="P4"><text:soft-page-break/></text:p>
      <text:p text:style-name="P5">IV </text:p>
      <text:p text:style-name="P5">ORGANIZACJA PRACY WARSZTATÓW </text:p>
      <text:p text:style-name="P4"/>
      <text:p text:style-name="P4">1. Organizator zapewnia noclegi w dniach 19-26 sierpnia 2018 r. oraz wyżywienie w dniach 20-26 sierpnia 2018 r. (od śniadania <text:s/>20 sierpnia 2018 r. <text:s/>do śniadania 26 sierpnia 2018 r. ).</text:p>
      <text:p text:style-name="P8"><text:span text:style-name="T2">2</text:span><text:span text:style-name="T4">. </text:span><text:span text:style-name="T5">Zajęcia będą odbywać się w godzinach przedpołudniowych i popołudniowych oraz przewidują wieczorne jam sessions w dniach 20-24 sierpnia 2018 r.</text:span></text:p>
      <text:p text:style-name="P8"><text:span text:style-name="T1">3. Ze względu na charakter i specyfikę prowadzonych zajęć, czas poszczególnych części może ulec zmianie – decyzję podejmuje prowadzący Warsztaty, uzgadniając to z uczestnikami. <text:line-break/>4. Filmowanie oraz fotografowanie podczas Warsztatów możliwe jest tylko za zgodą prowadzącego. <text:line-break/>5. Uczestnicy nie są uprawnieni do rejestracji zajęć warsztatowych (nagrań i zdjęć) oraz ich powielania, bez uprzedniej zgody prowadzącego warsztaty oraz ich uczestników.<text:line-break/>6. </text:span><text:span text:style-name="T2"><text:s/>Organizator ma prawo do wykluczenia z zajęć osób, które zakłócają ich przebieg lub zachowują się niestosownie, bez obowiązku zwrotu opłaty akredytacyjnej. </text:span></text:p>
      <text:p text:style-name="P3">7. Uczestnicy Warsztatów zobowiązują się do brania udziału w jam sessions oraz w koncercie finałowym, który odbędzie się 25 sierpnia 2018 r. </text:p>
      <text:p text:style-name="P4"/>
      <text:p text:style-name="P5"/>
      <text:p text:style-name="P5">V </text:p>
      <text:p text:style-name="P5">PRAWA DO ARTYSTYCZNYCH WYKONAŃ </text:p>
      <text:p text:style-name="P5"/>
      <text:p text:style-name="P4">1. Uczestnicy Warsztatów zobowiązują się do nieodpłatnej prezentacji własnej twórczości w trakcie koncertu finałowego w dniu 25 sierpnia 2018 r. </text:p>
      <text:p text:style-name="P4">2. Uczestnicy warsztatów wyrażają zgodę na nieodpłatne przeniesienie praw do artystycznego wykonania na rzecz Organizatora. Przeniesienie praw, o których mowa obejmuje następujące pola eksploatacji: </text:p>
      <text:p text:style-name="P4">a) utrwalenie za pomocą zapisu obrazu i dźwięku w formie analogowej i cyfrowej; </text:p>
      <text:p text:style-name="P4">b) utrwalenie obrazu za pomocą fotografii cyfrowej i analogowej; </text:p>
      <text:p text:style-name="P4">c) zwielokrotnienie utrwalonego artystycznego wykonania za pomocą analogowego i cyfrowego zapisu; </text:p>
      <text:p text:style-name="P4">d) rozpowszechnianie artystycznego wykonania w każdy inny możliwy sposób; </text:p>
      <text:p text:style-name="P4">e) umieszczenie zapisu artystycznego wykonania na stronie internetowej Organizatora oraz na kanałach typu YouTube. </text:p>
      <text:p text:style-name="P4"/>
      <text:p text:style-name="P5">VI </text:p>
      <text:p text:style-name="P5">POSTANOWIENIA KOŃCOWE </text:p>
      <text:p text:style-name="P5"/>
      <text:p text:style-name="P8"><text:span text:style-name="T1">1.</text:span><text:span text:style-name="T6"> Rezygnacja z uczestnictwa w Warsztatach jest możliwa najpóźniej 14 dni przed datą ich rozpoczęcia. Wyłącznie w takim przypadku Organizator zobowiązuje się do zwrotu drugiej raty opłaty akredytacyjnej w wysokości 445,00 zł. Rezygnacja z udziału w Warsztatach będzie przyjmowana wyłącznie w formie pisemnej. </text:span></text:p>
      <text:p text:style-name="P4">2. Organizator zastrzega prawo odwołania warsztatów bez podania przyczyny. W takim przypadku uczestnikowi zostanie zwrócona opłata akredytacyjna w całości. Uczestnik nie jest uprawniony do odszkodowania z tytułu odwołania Warsztatów przez Organizatora. </text:p>
      <text:p text:style-name="P4">3. Koszt naprawy lub usunięcia szkód poczynionych przez uczestnika w trakcie trwania Warsztatów pokrywa uczestnik.</text:p>
      <text:p text:style-name="P4">4. Wypełniając Kartę Zgłoszenia uczestnik Warsztatów wyraża zgodę na: </text:p>
      <text:p text:style-name="P4">a) przetwarzanie danych osobowych przez Administratora Danych Osobowych, którym jest Centrum Kultury i Bibliotekę Publiczną w Zwierzyńcu z siedzibą przy ul. Słowackiego 2, 22-470 Zwierzyniec do celów związanych z organizacją III Zwierzynieckich Warsztatów Wokalnych, zgodnie z ustawą z dn. 29.08.1997 r. o Ochronie Danych Osobowych (Dz.U.02.101.926 ze zm.). </text:p>
      <text:p text:style-name="P4">b) na przesyłanie informacji dotyczących Warsztatów drogą elektroniczną przez Centrum Kultury i Bibliotekę Publiczną w Zwierzyńcu z siedzibą przy ul. Słowackiego 2, 22-470 Zwierzyniec, zgodnie z ustawą z dn. 18 lipca 2002 roku o świadczeniu usług drogą elektroniczną (Dz. U. z 2002 r. Nr 144, poz. 1204 ze zm.). </text:p>
      <text:p text:style-name="P4">5. Organizator zastrzega sobie prawo do zmian w Regulami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Marcinkowska</meta:initial-creator>
    <meta:creation-date>2016-02-18T22:35:38.50</meta:creation-date>
    <dc:date>2018-04-25T12:33:15.72</dc:date>
    <meta:editing-duration>PT1H32M23S</meta:editing-duration>
    <meta:editing-cycles>11</meta:editing-cycles>
    <meta:generator>OpenOffice/4.1.3$Win32 OpenOffice.org_project/413m1$Build-9783</meta:generator>
    <meta:print-date>2018-03-01T13:14:41.24</meta:print-date>
    <meta:printed-by>Teresa Marcinkowska</meta:printed-by>
    <dc:creator>Teresa Marcinkowska</dc:creator>
    <meta:document-statistic meta:table-count="0" meta:image-count="0" meta:object-count="0" meta:page-count="2" meta:paragraph-count="46" meta:word-count="896" meta:character-count="6523"/>
  </office:meta>
</office:document-meta>
</file>