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page"/>
      <style:text-properties officeooo:paragraph-rsid="001e3f00"/>
    </style:style>
    <style:style style:name="P2" style:family="paragraph" style:parent-style-name="Standard">
      <style:paragraph-properties fo:line-height="150%" fo:text-align="start" style:justify-single-word="false" style:writing-mode="page"/>
      <style:text-properties officeooo:paragraph-rsid="0025ab77"/>
    </style:style>
    <style:style style:name="P3" style:family="paragraph" style:parent-style-name="Standard">
      <style:paragraph-properties fo:line-height="150%" fo:text-align="start" style:justify-single-word="false" style:writing-mode="page"/>
      <style:text-properties officeooo:paragraph-rsid="002a7371"/>
    </style:style>
    <style:style style:name="P4" style:family="paragraph" style:parent-style-name="Standard">
      <style:paragraph-properties fo:line-height="150%" fo:text-align="start" style:justify-single-word="false" style:writing-mode="page"/>
      <style:text-properties fo:font-weight="normal" officeooo:rsid="001e3f00" officeooo:paragraph-rsid="0025ab77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1e3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3f00" style:font-weight-asian="bold" style:font-weight-complex="bold"/>
    </style:style>
    <style:style style:name="T4" style:family="text">
      <style:text-properties officeooo:rsid="001f3baf"/>
    </style:style>
    <style:style style:name="T5" style:family="text">
      <style:text-properties officeooo:rsid="0021201c"/>
    </style:style>
    <style:style style:name="T6" style:family="text">
      <style:text-properties officeooo:rsid="00222c3f"/>
    </style:style>
    <style:style style:name="T7" style:family="text">
      <style:text-properties officeooo:rsid="00241fb0"/>
    </style:style>
    <style:style style:name="T8" style:family="text">
      <style:text-properties officeooo:rsid="0027a753"/>
    </style:style>
    <style:style style:name="T9" style:family="text">
      <style:text-properties officeooo:rsid="002a73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konkursu dożyn<text:span text:style-name="T1">kowego: stoisko dożynkowe</text:span></text:p>
      <text:p text:style-name="P1"><text:line-break/><text:line-break/><text:span text:style-name="T2">I </text:span><text:span text:style-name="T3">O</text:span><text:span text:style-name="T2">rganizatorzy konkursu</text:span> </text:p>
      <text:p text:style-name="P2">Organizatorem konkursu jest Gmina <text:span text:style-name="T1">Zwierzyniec</text:span> <text:span text:style-name="T1">oraz</text:span> <text:span text:style-name="T1">Centrum Kultury i Biblioteka Publiczna w Zwierzyńcu</text:span></text:p>
      <text:p text:style-name="P2"><text:line-break/><text:span text:style-name="T2">II Miejsce konkursu</text:span> </text:p>
      <text:p text:style-name="P1">Dożynki Gminne <text:span text:style-name="T1">Zwierzyniec 2017</text:span></text:p>
      <text:p text:style-name="P1"><text:line-break/><text:span text:style-name="T2">III Termin konkursu</text:span></text:p>
      <text:p text:style-name="P4">10 września 2017 r.</text:p>
      <text:p text:style-name="P3"><text:line-break/><text:span text:style-name="T2">IV Cel konkursu: </text:span><text:line-break/>- <text:span text:style-name="T4">k</text:span>ultywowanie i upowszechnianie tradycji ludowej,<text:line-break/>- <text:span text:style-name="T4">r</text:span>ozbudzenie zainteresowania twórczością ludową związaną z tradycyjnym przygotowaniem stoiska,<text:line-break/>- <text:span text:style-name="T4">p</text:span>romocja dorobku kulturalnego wsi, <text:line-break/>- <text:span text:style-name="T4">a</text:span>ktywizacja lokalnej ludności, <text:line-break/>- <text:span text:style-name="T5">i</text:span>ntegracja społeczności lokalnej. <text:line-break/><text:line-break/><text:span text:style-name="T2">V Kryteria oceny: </text:span><text:line-break/>Stoiska gminne będą oceniane według skali od 1 do 5, w każdej kategorii. Maksymalnie będzie można uzyskać 25 punktów: <text:line-break/>Materiał wykorzystany do dekoracji stoiska,<text:line-break/>Wygląd zewnętrzny (walory estetyczne, kompozycja, oryginalność, nowatorski pomysł),<text:line-break/>Oryginalność produktów jako element dziedzictwa kulturowego,<text:line-break/>Wygląd, smak i zapach produktów prezentowanych na stoiskach,<text:line-break/>Sposób ekspozycji i jakość obsługi.<text:line-break/><text:line-break/><text:span text:style-name="T2">VI Uczestnicy konkursu </text:span><text:line-break/>Udział w konkursie na najładniejsze stoisko dożynkowe mogą wziąć Sołectwa z Gminy <text:span text:style-name="T6">Zwierzyniec</text:span>. <text:line-break/>Jedno sołectwo może przygotować jedno stoisko sołeckie . <text:line-break/>Sołectwa zainteresowane udziałem w konkursie powinny zgłosić swój <text:span text:style-name="T6">udział</text:span> do <text:span text:style-name="T8">20 sierpnia <text:s text:c="17"/></text:span><text:s/><text:soft-page-break/><text:span text:style-name="T7">w Centrum Kultury w Zwierzyńcu pod nr. Tel. (84) 687 26 60.</text:span><text:line-break/>Zgłoszenie udziału w konkursie jest równoznaczne ze zgodą na fotografowanie stoiska sołeckiego oraz osób prezentujących go lub przebywających w jego bezpośrednim otoczeniu oraz na wykorzystanie zdjęć w celach promocyjnych Gminy <text:span text:style-name="T6">Zwierzyniec oraz Centrum Kultury i Biblioteki Publicznej w Zwierzyńcu.</text:span><text:line-break/><text:line-break/><text:span text:style-name="T2">VII Przebieg konkursu </text:span><text:line-break/>Konkurs zostanie przeprowadzony w dniu dożynek – <text:span text:style-name="T6">10 września 2017</text:span> r. <text:line-break/>W konkursie zostanie wyłonione I, II i III miejsce. <text:line-break/>Zwycięzców wyłoni Komisja Konkursowa.<text:line-break/>Rozstrzygnięcie konkursu i wręczenie nagród nastąpi podczas obchodów dożynkowych ok. <text:span text:style-name="T6">g</text:span>odz. <text:span text:style-name="T8">14.00</text:span><text:line-break/>Decyzja Komisji jest niepodważalna i ostateczna. <text:line-break/>Z prac Komisji Konkursowej zostanie sporządzony protokół podpisany przez wszystkich jej członków. </text:p>
      <text:p text:style-name="P3"><text:span text:style-name="T9">Dla zwycięzcy przewidziano nagrody rzeczowe.</text:span><text:line-break/><text:line-break/><text:span text:style-name="T2">VIII Postanowienia końcowe</text:span><text:line-break/>Regulamin konkursu zostanie podany do wiadomości publicznej poprzez umieszczenie na stronie internetowej Gminy <text:span text:style-name="T6">Zwierzyniec www. zwierzyniec.info.pl oraz Centrum Kultury i Biblioteki Publicznej w Zwierzyńcu www.kultura-zwierzyniec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40S</meta:editing-duration>
    <meta:editing-cycles>17</meta:editing-cycles>
    <meta:generator>LibreOffice/5.4.0.3$Windows_X86_64 LibreOffice_project/7556cbc6811c9d992f4064ab9287069087d7f62c</meta:generator>
    <dc:date>2017-08-11T10:44:34.833000000</dc:date>
    <meta:document-statistic meta:table-count="0" meta:image-count="0" meta:object-count="0" meta:page-count="2" meta:paragraph-count="9" meta:word-count="297" meta:character-count="2348" meta:non-whitespace-character-count="2016"/>
    <meta:user-defined meta:name="Info 1"/>
    <meta:user-defined meta:name="Info 2"/>
    <meta:user-defined meta:name="Info 3"/>
    <meta:user-defined meta:name="Info 4"/>
  </office:meta>
</office:document-meta>
</file>