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writing-mode="pag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justify" style:justify-single-word="false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 style:writing-mode="page"/>
      <style:text-properties fo:font-size="12pt" fo:font-weight="normal" officeooo:rsid="001f6d9d" officeooo:paragraph-rsid="001f6d9d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line-height="150%" fo:text-align="justify" style:justify-single-word="false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line-height="150%" fo:text-align="justify" style:justify-single-word="false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3">
      <style:paragraph-properties fo:line-height="150%" fo:text-align="justify" style:justify-single-word="false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4">
      <style:paragraph-properties fo:line-height="150%" fo:text-align="justify" style:justify-single-word="false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5">
      <style:paragraph-properties fo:line-height="150%" fo:text-align="justify" style:justify-single-word="false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6">
      <style:paragraph-properties fo:line-height="150%" fo:text-align="justify" style:justify-single-word="false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7">
      <style:paragraph-properties fo:line-height="150%" fo:text-align="justify" style:justify-single-word="false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7">
      <style:paragraph-properties fo:line-height="150%" fo:text-align="justify" style:justify-single-word="false" style:writing-mode="page"/>
      <style:text-properties fo:font-size="12pt" fo:font-weight="normal" officeooo:paragraph-rsid="002364a7" style:font-size-asian="12pt" style:font-weight-asian="normal" style:font-size-complex="12pt" style:font-weight-complex="normal"/>
    </style:style>
    <style:style style:name="P12" style:family="paragraph" style:parent-style-name="Standard" style:list-style-name="L8">
      <style:paragraph-properties fo:line-height="150%" fo:text-align="justify" style:justify-single-word="false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8">
      <style:paragraph-properties fo:line-height="150%" fo:text-align="justify" style:justify-single-word="false" style:writing-mode="page"/>
      <style:text-properties fo:font-size="12pt" fo:font-weight="normal" officeooo:paragraph-rsid="002364a7" style:font-size-asian="12pt" style:font-weight-asian="normal" style:font-size-complex="12pt" style:font-weight-complex="normal"/>
    </style:style>
    <style:style style:name="P14" style:family="paragraph" style:parent-style-name="Standard" style:list-style-name="L6">
      <style:paragraph-properties fo:line-height="150%" fo:text-align="justify" style:justify-single-word="false" style:writing-mode="page"/>
      <style:text-properties fo:font-size="12pt" fo:font-weight="normal" officeooo:rsid="0022ce9f" officeooo:paragraph-rsid="0022ce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 style:writing-mode="page"/>
      <style:text-properties fo:font-size="12pt" fo:font-weight="normal" officeooo:rsid="002364a7" officeooo:paragraph-rsid="002364a7" style:font-size-asian="12pt" style:font-weight-asian="normal" style:font-size-complex="12pt" style:font-weight-complex="normal"/>
    </style:style>
    <style:style style:name="T1" style:family="text">
      <style:text-properties officeooo:rsid="001f6d9d"/>
    </style:style>
    <style:style style:name="T2" style:family="text">
      <style:text-properties officeooo:rsid="0020f243"/>
    </style:style>
    <style:style style:name="T3" style:family="text">
      <style:text-properties officeooo:rsid="00234ec7"/>
    </style:style>
    <style:style style:name="T4" style:family="text">
      <style:text-properties officeooo:rsid="00222c3f"/>
    </style:style>
    <style:style style:name="T5" style:family="text">
      <style:text-properties officeooo:rsid="0027a753"/>
    </style:style>
    <style:style style:name="T6" style:family="text">
      <style:text-properties officeooo:rsid="00241fb0"/>
    </style:style>
    <style:style style:name="T7" style:family="text">
      <style:text-properties officeooo:rsid="002364a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konkursu na chleb i bułkę drożdżową, <text:s text:c="29"/>Dożynki Gminne, Zwierzyniec 2017 r.</text:p>
      <text:p text:style-name="P1"/>
      <text:p text:style-name="P2">POSTANOWIENIA OGÓLNE:</text:p>
      <text:p text:style-name="P2"/>
      <text:list xml:id="list2792718198" text:style-name="L1">
        <text:list-item>
          <text:p text:style-name="P4">Organizatorem konkursu jest Gmina Zwierzyniec oraz Centrum Kultury i Biblioteka Publiczna w Zwierzyńcu.</text:p>
        </text:list-item>
        <text:list-item>
          <text:p text:style-name="P4">Konkurs odbędzie się podczas Dożynek Gminnych 10 września 2017 r.</text:p>
        </text:list-item>
        <text:list-item>
          <text:p text:style-name="P4">Celem konkursu jest:</text:p>
        </text:list-item>
      </text:list>
      <text:list xml:id="list2962454100" text:style-name="L2">
        <text:list-item>
          <text:p text:style-name="P5">popularyzowanie produktów i potraw tradycyjnych – chleba i bułki drożdżowej,</text:p>
        </text:list-item>
        <text:list-item>
          <text:p text:style-name="P5">zapoznanie szerszego grona odbiorców z tradycyjnymi wypiekami.</text:p>
        </text:list-item>
      </text:list>
      <text:list xml:id="list3981318763" text:style-name="L3">
        <text:list-item>
          <text:p text:style-name="P6">Zasady uczestnictwa w konkursie:</text:p>
        </text:list-item>
      </text:list>
      <text:list xml:id="list2189827086" text:style-name="L4">
        <text:list-item>
          <text:p text:style-name="P7">konkurs skierowany jest do wszystkich mieszkańców Gminy Zwierzyniec,</text:p>
        </text:list-item>
        <text:list-item>
          <text:p text:style-name="P7">każdy wypiek prezentowany podczas konkursu musi być przygotowany według tradycyjnej receptury.</text:p>
        </text:list-item>
      </text:list>
      <text:list xml:id="list3972264561" text:style-name="L5">
        <text:list-item>
          <text:p text:style-name="P8">Warunki konkursu:</text:p>
        </text:list-item>
      </text:list>
      <text:list xml:id="list3364405079" text:style-name="L6">
        <text:list-item>
          <text:p text:style-name="P9">uczestnicy biorący udział w konkursie będą prezentować swoje wyroby na stanowiskach do tego przygotowanych przez organizatorów według wskazanej kolejności,</text:p>
        </text:list-item>
        <text:list-item>
          <text:p text:style-name="P9">wszelkie produkty oraz sprzęt niezbędny do przygotowania prezentacji i degustacji wypieków, każdy uc<text:span text:style-name="T2">z</text:span>estnik zapewnia we własnym zakresie,</text:p>
        </text:list-item>
        <text:list-item>
          <text:p text:style-name="P9">oceny wypieków dokona Komisja powołana przez Organizatora</text:p>
        </text:list-item>
        <text:list-item>
          <text:p text:style-name="P14">dla autor<text:span text:style-name="T3">ów </text:span>najlepsz<text:span text:style-name="T3">ych</text:span> wypiek<text:span text:style-name="T3">ów</text:span> przewidzian<text:span text:style-name="T3">e zostały nagrody rzeczowe.</text:span></text:p>
        </text:list-item>
      </text:list>
      <text:list xml:id="list1983494283" text:style-name="L7">
        <text:list-item>
          <text:p text:style-name="P10">Kryteria oceny wypieków:</text:p>
        </text:list-item>
      </text:list>
      <text:list xml:id="list3986169831" text:style-name="L8">
        <text:list-item>
          <text:p text:style-name="P12">wykorzystanie tradycyjnej receptury,</text:p>
        </text:list-item>
        <text:list-item>
          <text:p text:style-name="P12">walory smakowe i zapachowe,</text:p>
        </text:list-item>
        <text:list-item>
          <text:p text:style-name="P12">wygląd i estetyka,</text:p>
        </text:list-item>
        <text:list-item>
          <text:p text:style-name="P13">związek wypieku z regionem.</text:p>
        </text:list-item>
      </text:list>
      <text:list xml:id="list104412693249131" text:continue-list="list1983494283" text:style-name="L7">
        <text:list-item>
          <text:p text:style-name="P11"><text:span text:style-name="T7">Osoby zainteresowane udziałem w konkursie powinny zgłosić swój udział do 20 sierpnia <text:s text:c="19"/>w Centrum Kultury w Zwierzyńcu pod nr. Tel. (84) 687 26 60.</text:span></text:p>
        </text:list-item>
      </text:list>
      <text:p text:style-name="P15"/>
      <text:p text:style-name="P2"/>
      <text:p text:style-name="P2">POSTANOWIENIA KOŃCOWE:</text:p>
      <text:p text:style-name="P2">1. Organizatorzy <text:span text:style-name="T1">zastrzegają sobie prawo do publikacji wyników oraz nazwisk laureatów konkursu.</text:span></text:p>
      <text:p text:style-name="P3">2. Organizatorzy zatrzegają sobie prawo publikacji zdjęć z przebiegu konkursu.</text:p>
      <text:list xml:id="list104411748123188" text:continue-numbering="true" text:style-name="L7">
        <text:list-header>
          <text:p text:style-name="P10"><text:soft-page-break/></text:p>
        </text:list-header>
      </text:list>
      <text:list xml:id="list104412550378121" text:continue-list="list3972264561" text:style-name="L5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5M7S</meta:editing-duration>
    <meta:editing-cycles>11</meta:editing-cycles>
    <meta:generator>LibreOffice/5.4.0.3$Windows_X86_64 LibreOffice_project/7556cbc6811c9d992f4064ab9287069087d7f62c</meta:generator>
    <dc:date>2017-08-11T10:44:10.871000000</dc:date>
    <meta:document-statistic meta:table-count="0" meta:image-count="0" meta:object-count="0" meta:page-count="2" meta:paragraph-count="24" meta:word-count="216" meta:character-count="1605" meta:non-whitespace-character-count="1383"/>
    <meta:user-defined meta:name="Info 1"/>
    <meta:user-defined meta:name="Info 2"/>
    <meta:user-defined meta:name="Info 3"/>
    <meta:user-defined meta:name="Info 4"/>
  </office:meta>
</office:document-meta>
</file>